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ennenboom, Brinkgreverweg 38A 7413AC Deventer, [DVT00B11096] Deventer B 11096 , Brinkgreverweg 38A 7413A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5</text:p>
            <text:p text:style-name="common-al">
            <text:span text:style-name="nadrukvet">Locatie:</text:span> [DVT00B11096] Deventer B 11096, Brinkgreverweg 38A 7413AC Deventer</text:p>
            <text:p text:style-name="common-al">
            <text:span text:style-name="nadrukvet">Zaakomschrijving:</text:span> het kappen van een dennenboom</text:p>
            <text:p text:style-name="common-al">
            <text:span text:style-name="nadrukvet">Zaaknummer:</text:span> Z2025-0000468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6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6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34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4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4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4683</meta:user-defined>
    <meta:user-defined meta:name="DCTERMS.abstract">het kappen van een denn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dennenboom, Brinkgreverweg 38A 7413AC Deventer, [DVT00B11096] Deventer B 11096 , Brinkgreverweg 38A 7413AC Deventer</meta:user-defined>
    <meta:user-defined meta:name="DCTERMS.W3CDTF/DCTERMS.available">2025-05-27</meta:user-defined>
    <meta:user-defined meta:name="DCTERMS.W3CDTF/OVERHEIDop.jaargang">2025</meta:user-defined>
    <meta:user-defined meta:name="OVERHEIDop.publicationIssue">231347</meta:user-defined>
    <meta:user-defined meta:name="OVERHEIDop.GmbID/DC.identifier">gmb-2025-231347</meta:user-defined>
    <meta:user-defined meta:name="OVERHEIDop.versieInformatie"/>
  </office:meta>
</office:document-meta>
</file>