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Braakensiekhof 5 106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woning, het dichtzetten van een loggia en isoleren van de gevel</text:p>
            <text:p text:style-name="common-al">Besluit: verleend</text:p>
            <text:p text:style-name="common-al">Besluit verzonden op: 23-05-2025</text:p>
            <text:p text:style-name="common-al">Zaakadres: Johan Braakensiekhof 5 1068KK Amsterdam</text:p>
            <text:p text:style-name="common-al">Zaaknummer: Z2025-011996</text:p>
            <text:p text:style-name="common-al">DSO-nummer: 20250319009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199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4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96</meta:user-defined>
    <meta:user-defined meta:name="DCTERMS.abstract">intern wijzigen van de woning, het dichtzetten van een loggia en isoler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Braakensiekhof 5 1068KK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44</meta:user-defined>
    <meta:user-defined meta:name="OVERHEIDop.GmbID/DC.identifier">gmb-2025-231344</meta:user-defined>
    <meta:user-defined meta:name="OVERHEIDop.versieInformatie"/>
  </office:meta>
</office:document-meta>
</file>