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tatenlaan - Statenlaan ter hoogte van huisnummer 10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leggen van laagspanningskabels en het treffen van tijdelijke verkeersmaatregelen ter hoogte van de Van Aerssenstraat hoek Statenlaan huisnummer 100B in Den Haag. De aanvraag is ingediend voor de periode van 1 juli 2025 t/m 28 november 2025</text:p>
            <text:p text:style-name="common-al"/>
            <text:p text:style-name="common-al">Ons kenmerk: 0094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Statenlaan - Statenlaan ter hoogte van huisnummer 100</text:p>
            <text:p text:style-name="tussenkopcur">
            <text:span text:style-name="nadrukvet">Datum bekendmaking besluit:</text:span>
          </text:p>
            <text:p text:style-name="common-al">23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34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4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943IBA25/9028344</meta:user-defined>
    <meta:user-defined meta:name="DCTERMS.abstract">Het verwijderen en leggen van laagspanningskabels en het treffen van tijdelijke verkeersmaatregelen ter hoogte van de Van Aerssenstraat hoek Statenlaan huisnummer 100B in Den Haag. De aanvraag is ingediend voor de periode van 1 juli 2025 t/m 28 november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Statenlaan - Statenlaan ter hoogte van huisnummer 100 te Den Haag</meta:user-defined>
    <meta:user-defined meta:name="DCTERMS.W3CDTF/DCTERMS.available">2025-05-27</meta:user-defined>
    <meta:user-defined meta:name="OVERHEIDop.externeBijlage">Bijlage_56805926_voor_bekendmaking|exb-2025-19648</meta:user-defined>
    <meta:user-defined meta:name="DCTERMS.W3CDTF/OVERHEIDop.jaargang">2025</meta:user-defined>
    <meta:user-defined meta:name="OVERHEIDop.publicationIssue">231342</meta:user-defined>
    <meta:user-defined meta:name="OVERHEIDop.GmbID/DC.identifier">gmb-2025-231342</meta:user-defined>
    <meta:user-defined meta:name="OVERHEIDop.versieInformatie"/>
  </office:meta>
</office:document-meta>
</file>