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sstraat - Elsstraat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laagspanningskabels en mantelbuizen en het treffen van tijdelijke verkeersmaatregelen ter hoogte van de Elsstraat huisnummer 68 in Den Haag. De aanvraag is ingediend voor de periode van 2 juni 2025 tot en met 2 december 2025</text:p>
            <text:p text:style-name="common-al"/>
            <text:p text:style-name="common-al">Ons kenmerk: 007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lsstraat - Elsstraat ter hoogte van huisnummer 67</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9IBA25/9028345</meta:user-defined>
    <meta:user-defined meta:name="DCTERMS.abstract">Het verwijderen en aanleggen van laagspanningskabels en mantelbuizen en het treffen van tijdelijke verkeersmaatregelen ter hoogte van de Elsstraat huisnummer 68 in Den Haag. De aanvraag is ingediend voor de periode van 2 juni 2025 tot en met 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lsstraat - Elsstraat ter hoogte van huisnummer 67 te Den Haag</meta:user-defined>
    <meta:user-defined meta:name="DCTERMS.W3CDTF/DCTERMS.available">2025-05-27</meta:user-defined>
    <meta:user-defined meta:name="OVERHEIDop.externeBijlage">Bijlage_56805973_voor_bekendmaking|exb-2025-19647</meta:user-defined>
    <meta:user-defined meta:name="DCTERMS.W3CDTF/OVERHEIDop.jaargang">2025</meta:user-defined>
    <meta:user-defined meta:name="OVERHEIDop.publicationIssue">231340</meta:user-defined>
    <meta:user-defined meta:name="OVERHEIDop.GmbID/DC.identifier">gmb-2025-231340</meta:user-defined>
    <meta:user-defined meta:name="OVERHEIDop.versieInformatie"/>
  </office:meta>
</office:document-meta>
</file>