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Nadere regelgeving Verordening op de fractie assistentie 2002 (Versie 5)</text:p>
      <text:section text:name="regeling_id1-3-2" text:style-name="regeling">
        <text:section text:name="aanhef_id1-3-2-1" text:style-name="aanhef">
          <text:section text:name="preambule_id1-3-2-1-1" text:style-name="preambule">
            <text:p text:style-name="al">gelet op artikel 7, lid 3 van de Verordening op de fractie assistentie 2002; </text:p>
            <text:p text:style-name="al"/>
            <text:p text:style-name="al">het presidium van de gemeente Apeldoorn;</text:p>
            <text:p text:style-name="al"/>
            <text:p text:style-name="al">BESLUIT:</text:p>
            <text:p text:style-name="al"/>
            <text:p text:style-name="al">de navolgende, niet uitputtende, regels vast te stellen over de wijze waarop de financiële bijdrage al dan niet mag worden besteed.</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1. Kosten fractieassistentie</text:span>
                    </text:p>
                  </table:table-cell>
                  <table:table-cell table:style-name="cell_frame_all" table:number-rows-spanned="1" table:number-columns-spanned="1">
                    <text:p text:style-name="table_al">Kosten voor fractieassistentie, zoals salaris, evt. reiskosten of een verplichte transitievergoeding bij ontslag mogen uit de fractievergoeding worden betaald. </text:p>
                  </table:table-cell>
                </table:table-row>
                <table:table-row table:style-name="row">
                  <table:table-cell table:style-name="cell_frame_all" table:number-rows-spanned="1" table:number-columns-spanned="1">
                    <text:p text:style-name="table_al">
                      <text:span text:style-name="nadrukvet">2. Kosten werving raadsleden</text:span>
                    </text:p>
                  </table:table-cell>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
                      <text:span text:style-name="nadrukvet">3. Kosten website/communicatie</text:span>
                    </text:p>
                  </table:table-cell>
                  <table:table-cell table:style-name="cell_frame_all" table:number-rows-spanned="1" table:number-columns-spanned="1">
                    <text:p text:style-name="table_al">De kosten hiervan kunnen voor 100% uit de fractievergoeding worden betaald indien de website of andere communicatiemiddelen alleen door de fractie wordt gebruikt voor zaken die betrekking hebben op het raadswerk. Als het gaat om een website of communicatiemiddelen van een plaatselijke politieke partij dan kunnen de kosten niet uit de fractievergoeding worden betaald, want dat is breder dan alleen de fractie en het raadsoptreden.</text:p>
                  </table:table-cell>
                </table:table-row>
                <table:table-row table:style-name="row">
                  <table:table-cell table:style-name="cell_frame_all" table:number-rows-spanned="1" table:number-columns-spanned="1">
                    <text:p text:style-name="table_al">
                      <text:span text:style-name="nadrukvet">4. Telefoon- en abonnementskosten (kranten, tijdschriften e.d.)</text:span>
                    </text:p>
                  </table:table-cell>
                  <table:table-cell table:style-name="cell_frame_all" table:number-rows-spanned="1" table:number-columns-spanned="1">
                    <text:p text:style-name="table_al">Vallen onder de onkostenvergoeding die raadsleden krijgen; de kosten kunnen dus niet uit de fractievergoeding worden betaald.</text:p>
                  </table:table-cell>
                </table:table-row>
                <table:table-row table:style-name="row">
                  <table:table-cell table:style-name="cell_frame_all" table:number-rows-spanned="1" table:number-columns-spanned="1">
                    <text:p text:style-name="table_al">
                      <text:span text:style-name="nadrukvet">5. Fractiebijeenkomsten</text:span>
                    </text:p>
                  </table:table-cell>
                  <table:table-cell table:style-name="cell_frame_all" table:number-rows-spanned="1" table:number-columns-spanned="1">
                    <text:p text:style-name="table_al">Mogen uit de fractievergoeding worden betaald; dit geldt uitsluitend voor de fractieleden zelf en de fractiemedewerkers. De wekelijkse fractievergaderingen worden in het algemeen in het Raadhuis gehouden. Hiervoor worden fractiekamers beschikbaar gesteld. Gedurende de pilot in 2024 en 2025 vergadert een aantal fracties in het stadhuis. Aan deze fracties worden vergaderruimtes beschikbaar gesteld. Er zijn fracties die hun fractievergadering incidenteel elders houden. De kosten daarvan kunnen ook uit de fractievergoeding betaald worden.</text:p>
                  </table:table-cell>
                </table:table-row>
                <table:table-row table:style-name="row">
                  <table:table-cell table:style-name="cell_frame_all" table:number-rows-spanned="1" table:number-columns-spanned="1">
                    <text:p text:style-name="table_al">
                      <text:span text:style-name="nadrukvet">6. Kosten ledenbijeenkomsten</text:span>
                    </text:p>
                  </table:table-cell>
                  <table:table-cell table:style-name="cell_frame_all" table:number-rows-spanned="1" table:number-columns-spanned="1">
                    <text:p text:style-name="table_al">Mogen niet uit de fractievergoeding worden betaald.</text:p>
                  </table:table-cell>
                </table:table-row>
                <table:table-row table:style-name="row">
                  <table:table-cell table:style-name="cell_frame_all" table:number-rows-spanned="1" table:number-columns-spanned="1">
                    <text:p text:style-name="table_al">
                      <text:span text:style-name="nadrukvet">7. Kosten nieuwjaarsbijeenkomst</text:span>
                    </text:p>
                  </table:table-cell>
                  <table:table-cell table:style-name="cell_frame_all" table:number-rows-spanned="1" table:number-columns-spanned="1">
                    <text:p text:style-name="table_al">Ligt eraan wie organiseert; doet het partijbestuur dat en participeert de fractie, dan is een percentuele verdeling in redelijkheid akkoord.</text:p>
                  </table:table-cell>
                </table:table-row>
                <table:table-row table:style-name="row">
                  <table:table-cell table:style-name="cell_frame_all" table:number-rows-spanned="1" table:number-columns-spanned="1">
                    <text:p text:style-name="table_al">
                      <text:span text:style-name="nadrukvet">8. Kosten cursussen niet-raadsleden</text:span>
                    </text:p>
                  </table:table-cell>
                  <table:table-cell table:style-name="cell_frame_all" table:number-rows-spanned="1" table:number-columns-spanned="1">
                    <text:p text:style-name="table_al">Niet uit de fractievergoeding, is partijgebonden.</text:p>
                  </table:table-cell>
                </table:table-row>
                <table:table-row table:style-name="row">
                  <table:table-cell table:style-name="cell_frame_all" table:number-rows-spanned="1" table:number-columns-spanned="1">
                    <text:p text:style-name="table_al">
                      <text:span text:style-name="nadrukvet">9. Kosten bijeenkomsten niet-raadsleden</text:span>
                    </text:p>
                  </table:table-cell>
                  <table:table-cell table:style-name="cell_frame_all" table:number-rows-spanned="1" table:number-columns-spanned="1">
                    <text:p text:style-name="table_al">Niet uit de fractievergoeding.</text:p>
                  </table:table-cell>
                </table:table-row>
                <table:table-row table:style-name="row">
                  <table:table-cell table:style-name="cell_frame_all" table:number-rows-spanned="1" table:number-columns-spanned="1">
                    <text:p text:style-name="table_al">
                      <text:span text:style-name="nadrukvet">10. Lidmaatschap Raadslid.nu</text:span>
                    </text:p>
                  </table:table-cell>
                  <table:table-cell table:style-name="cell_frame_all" table:number-rows-spanned="1" table:number-columns-spanned="1">
                    <text:p text:style-name="table_al">Het lidmaatschap van de Nederlandse vereniging van raadsleden mag betaald worden uit de fractievergoeding.</text:p>
                  </table:table-cell>
                </table:table-row>
                <table:table-row table:style-name="row">
                  <table:table-cell table:style-name="cell_frame_all" table:number-rows-spanned="1" table:number-columns-spanned="1">
                    <text:p text:style-name="table_al">
                      <text:span text:style-name="nadrukvet">11. Abonnement KvK</text:span>
                    </text:p>
                  </table:table-cell>
                  <table:table-cell table:style-name="cell_frame_all" table:number-rows-spanned="1" table:number-columns-spanned="1">
                    <text:p text:style-name="table_al">Kan wel tot fractiekosten worden gerekend en dus betaald worden uit de fractievergoeding.</text:p>
                  </table:table-cell>
                </table:table-row>
                <table:table-row table:style-name="row">
                  <table:table-cell table:style-name="cell_frame_all" table:number-rows-spanned="1" table:number-columns-spanned="1">
                    <text:p text:style-name="table_al">
                      <text:span text:style-name="nadrukvet">12. Heidag in Nederland</text:span>
                    </text:p>
                  </table:table-cell>
                  <table:table-cell table:style-name="cell_frame_all" table:number-rows-spanned="1" table:number-columns-spanned="1">
                    <text:p text:style-name="table_al">De kosten van een heidag in Nederland mogen uit de fractievergoeding betaald worden.</text:p>
                  </table:table-cell>
                </table:table-row>
                <table:table-row table:style-name="row">
                  <table:table-cell table:style-name="cell_frame_all" table:number-rows-spanned="1" table:number-columns-spanned="1">
                    <text:p text:style-name="table_al">
                      <text:span text:style-name="nadrukvet">13. Politiek café e.d.</text:span>
                    </text:p>
                  </table:table-cell>
                  <table:table-cell table:style-name="cell_frame_all" table:number-rows-spanned="1" table:number-columns-spanned="1">
                    <text:p text:style-name="table_al">Als een politieke bijeenkomst in de stad wordt georganiseerd op initiatief van de fractie en het onderwerp betreft de lokale politiek of iets dat speelt in de stad, dan kunnen de kosten uit de fractievergoeding betaald worden. De fractie informeert zich dan immers in de stad en/of raadpleegt de bevolking over een bepaald onderwerp. </text:p>
                  </table:table-cell>
                </table:table-row>
                <table:table-row table:style-name="row">
                  <table:table-cell table:style-name="cell_frame_all" table:number-rows-spanned="1" table:number-columns-spanned="1">
                    <text:p text:style-name="table_al">
                      <text:span text:style-name="nadrukvet">14. Consumpties fractieberaad</text:span>
                    </text:p>
                  </table:table-cell>
                  <table:table-cell table:style-name="cell_frame_all" table:number-rows-spanned="1" table:number-columns-spanned="1">
                    <text:p text:style-name="table_al">Als een fractie tussen een middag- en een avondvergadering van de raad tijdens een hapje eten overleg voert of nader afstemt en de kosten van het eten uit de fractievergoeding betaalt, is dit te verantwoorden. De fractie voert overleg en combineert dit met een noodzakelijk hapje eten. Er moet wel een aantoonbare relatie zijn met een officiële vergadering op het stadhuis.</text:p>
                  </table:table-cell>
                </table:table-row>
                <table:table-row table:style-name="row">
                  <table:table-cell table:style-name="cell_frame_all" table:number-rows-spanned="1" table:number-columns-spanned="1">
                    <text:p text:style-name="table_al">
                      <text:span text:style-name="nadrukvet">15. Standpunt- c.q. informatie-overdrachtskosten (tv, radio, kranten etc.)</text:span>
                    </text:p>
                  </table:table-cell>
                  <table:table-cell table:style-name="cell_frame_all" table:number-rows-spanned="1" table:number-columns-spanned="1">
                    <text:p text:style-name="table_al">Publiciteitskosten voor de partij mogen niet uit de fractievergoeding betaald worden.</text:p>
                  </table:table-cell>
                </table:table-row>
                <table:table-row table:style-name="row">
                  <table:table-cell table:style-name="cell_frame_all" table:number-rows-spanned="1" table:number-columns-spanned="1">
                    <text:p text:style-name="table_al">
                      <text:span text:style-name="nadrukvet">16. Grenzen bij inzet partijbestuur en haar diensten, o.a. mailing, organiseren van gezamenlijke bijeenkomsten, gezamenlijke uitgave van informatiebulletin ontwikkelen en bijhouden van website etc.</text:span>
                    </text:p>
                  </table:table-cell>
                  <table:table-cell table:style-name="cell_frame_all" table:number-rows-spanned="1" table:number-columns-spanned="1">
                    <text:p text:style-name="table_al">Zie ook opmerkingen over kosten website. Als er een aantoonbare relatie bestaat tussen de financiële bijdrage en het geleverde product of de geleverde dienst, mogen de kosten uit de fractievergoeding betaald worden. Het maakt immers niet uit of de website bijv. door een externe leverancier wordt bijgehouden of door het partijbureau, die daar kosten voor in rekening brengt. Het gaat om bewijsbaar geleverde producten of diensten, waar een betaling tegenover staat.</text:p>
                  </table:table-cell>
                </table:table-row>
                <table:table-row table:style-name="row">
                  <table:table-cell table:style-name="cell_frame_all" table:number-rows-spanned="1" table:number-columns-spanned="1">
                    <text:p text:style-name="table_al">
                      <text:span text:style-name="nadrukvet">17. Kantoorinrichting/-artikelen, bank-, administratie- en verzekeringskosten</text:span>
                    </text:p>
                  </table:table-cell>
                  <table:table-cell table:style-name="cell_frame_all" table:number-rows-spanned="1" table:number-columns-spanned="1">
                    <text:p text:style-name="table_al">Kosten kunnen uit de fractievergoeding worden betaald. Hieronder valt ook ict-apparatuur (bijvoorbeeld webcam, beamer) ten behoeve van de fractie als geheel.</text:p>
                  </table:table-cell>
                </table:table-row>
                <table:table-row table:style-name="row">
                  <table:table-cell table:style-name="cell_frame_all" table:number-rows-spanned="1" table:number-columns-spanned="1">
                    <text:p text:style-name="table_al">
                      <text:span text:style-name="nadrukvet">18. Representatiekosten (lief en leed).</text:span>
                    </text:p>
                  </table:table-cell>
                  <table:table-cell table:style-name="cell_frame_all" table:number-rows-spanned="1" table:number-columns-spanned="1">
                    <text:p text:style-name="table_al">Kosten kunnen uit de fractievergoeding worden betaald.</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presidium op 8 april 2010.</text:span></text:p>
            <text:p><text:span text:style-name="functie"/></text:p>
          </text:section>
          <text:section text:name="ondertekening_id1-3-2-3-2">
            <text:p><text:span text:style-name="functie"/></text:p>
            <text:p><text:span text:style-name="functie">Aldus gewijzigd door het presidium op 18 november 2010 (punt 9)</text:span></text:p>
            <text:p><text:span text:style-name="functie">Aldus gewijzigd door het presidium op 7 april 2011 (punt 1, 17 en 18)</text:span></text:p>
            <text:p><text:span text:style-name="functie">Aldus gewijzigd door het presidium op 3 november 2016 (punt 1)</text:span></text:p>
            <text:p><text:span text:style-name="functie">Aldus gewijzigd door het presidium op 12 december 2024 (punt 3 en 17) en 9 januari 2025 (punt 5).</text:span></text:p>
          </text:section>
          <text:section text:name="ondertekening_id1-3-2-3-3">
            <text:p><text:span text:style-name="functie"/></text:p>
            <text:p><text:span text:style-name="functie">Inwerkingtreding van deze regelgeving vindt plaats op de dag na bekendmaking.</text:span></text:p>
            <text:p><text:span text:style-name="functie">Deze versie vervangt alle eerdere versies van deze regel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Onbekend</meta:user-defined>
    <meta:user-defined meta:name="DCTERMS.alternative">Nadere regelgeving Verordening op de fractie assistentie 2002 (Versie 5)</meta:user-defined>
    <dc:language>nl</dc:language>
    <meta:user-defined meta:name="OVERHEIDop.locatietype/OVERHEIDop.gebiedsmarkering">Gemeente</meta:user-defined>
    <meta:user-defined meta:name="DC.title">Nadere regelgeving Verordening op de fractie assistentie 2002 (Versie 5)</meta:user-defined>
    <meta:user-defined meta:name="DCTERMS.W3CDTF/DCTERMS.available">2025-01-20</meta:user-defined>
    <meta:user-defined meta:name="DCTERMS.W3CDTF/OVERHEIDop.jaargang">2025</meta:user-defined>
    <meta:user-defined meta:name="OVERHEIDop.publicationIssue">23134</meta:user-defined>
    <meta:user-defined meta:name="OVERHEIDop.betreftRegeling">CVDR734399_1</meta:user-defined>
    <meta:user-defined meta:name="xs:date/OVERHEIDop.startdatum">2025-01-21</meta:user-defined>
    <meta:user-defined meta:name="OVERHEIDop.GmbID/DC.identifier">gmb-2025-23134</meta:user-defined>
    <meta:user-defined meta:name="OVERHEIDop.versieInformatie"/>
  </office:meta>
</office:document-meta>
</file>