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Tweede Oosterparkstraat 88A 1091J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</text:p>
            <text:p text:style-name="common-al">Besluit: verleend</text:p>
            <text:p text:style-name="common-al">Besluit verzonden op: 23-05-2025</text:p>
            <text:p text:style-name="common-al">Zaakadres: Tweede Oosterparkstraat 88A 1091JH Amsterdam</text:p>
            <text:p text:style-name="common-al">Zaaknummer: Z2025-015785</text:p>
            <text:p text:style-name="common-al">DSO-nummer: 202504110070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15785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3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1335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335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335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5785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Tweede Oosterparkstraat 88A 1091JH Amsterdam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1335</meta:user-defined>
    <meta:user-defined meta:name="OVERHEIDop.GmbID/DC.identifier">gmb-2025-231335</meta:user-defined>
    <meta:user-defined meta:name="OVERHEIDop.versieInformatie"/>
  </office:meta>
</office:document-meta>
</file>