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Jan Adriaansz Wentelstraat 20 1785H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n Adriaansz Wentelstraat 20 1785HH Den Helder, plaatsen van een dakkapel aan de voorkant van de woning</text:p>
            <text:p text:style-name="common-al">Datum ontvangst: 23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133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3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3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109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Jan Adriaansz Wentelstraat 20 1785HH Den Helder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34</meta:user-defined>
    <meta:user-defined meta:name="OVERHEIDop.GmbID/DC.identifier">gmb-2025-231334</meta:user-defined>
    <meta:user-defined meta:name="OVERHEIDop.versieInformatie"/>
  </office:meta>
</office:document-meta>
</file>