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er hoogte van de Provincialeweg 30, de Loosdrechtdreef, Driemondweg, Loenendreef, Liendenhof en Gaasperplas 1108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egels in het omgevingsplan t.b.v. het 2 daags festival "Amsterdam Open Air 2025" op 7 en 8 juni 2025 in het Gaasperpark Noordoever </text:p>
            <text:p text:style-name="common-al">Besluit: verleend</text:p>
            <text:p text:style-name="common-al">Besluit verzonden op: 23-05-2025</text:p>
            <text:p text:style-name="common-al">Zaakadres: ter hoogte van de Provincialeweg 30, de Loosdrechtdreef, Driemondweg, Loenendreef, Liendenhof en Gaasperplas 1108AB Amsterdam</text:p>
            <text:p text:style-name="common-al">Zaaknummer: Z2025-013940</text:p>
            <text:p text:style-name="common-al">DSO-nummer: 20250328015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13940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33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3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3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3940</meta:user-defined>
    <meta:user-defined meta:name="DCTERMS.abstract">afwijken van de regels in het omgevingsplan t.b.v. het 2 daags festival "Amsterdam Open Air 2025" op 7 en 8 juni 2025 in het Gaasperpark Noordoeve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er hoogte van de Provincialeweg 30, de Loosdrechtdreef, Driemondweg, Loenendreef, Liendenhof en Gaasperplas 1108AB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330</meta:user-defined>
    <meta:user-defined meta:name="OVERHEIDop.GmbID/DC.identifier">gmb-2025-231330</meta:user-defined>
    <meta:user-defined meta:name="OVERHEIDop.versieInformatie"/>
  </office:meta>
</office:document-meta>
</file>