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heodorus Dobbestraat 84-3 1063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en het omzetten van berging naar woning</text:p>
            <text:p text:style-name="common-al">Besluit: verleend</text:p>
            <text:p text:style-name="common-al">Besluit verzonden op: 23-05-2025</text:p>
            <text:p text:style-name="common-al">Zaakadres: Theodorus Dobbestraat 84-3 1063BZ Amsterdam</text:p>
            <text:p text:style-name="common-al">Zaaknummer: Z2024-043594</text:p>
            <text:p text:style-name="common-al">DSO-nummer: 20241231002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4359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32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2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2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594</meta:user-defined>
    <meta:user-defined meta:name="DCTERMS.abstract">plaatsen van een dakkapel en het omzetten van berging naar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heodorus Dobbestraat 84-3 1063BZ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29</meta:user-defined>
    <meta:user-defined meta:name="OVERHEIDop.GmbID/DC.identifier">gmb-2025-231329</meta:user-defined>
    <meta:user-defined meta:name="OVERHEIDop.versieInformatie"/>
  </office:meta>
</office:document-meta>
</file>