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anaaldijk Oost 8 Nigtevecht - aanlegvergunning tot toegang recent vergunde werktuigenberging/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aanlegvergunning tot toegang recent vergunde werktuigenberging/jongveestal op de locatie Kanaaldijk Oost 8 Nigtevecht.</text:p>
            <text:p text:style-name="common-al">Datum besluit: 23 mei 2025</text:p>
            <text:p text:style-name="common-al">Zaaknummer: Z2024-00001675</text:p>
            <text:p text:style-name="common-al">U kunt bezwaar maken tot en met 4 juli 2025</text:p>
            <text:p text:style-name="common-al">
            <text:span text:style-name="nadrukvet">Inzien</text:span>
          </text:p>
            <text:p text:style-name="common-al">U kunt de documenten met zaaknummer Z2024-00001675 tot 4 juli 2025 inzien. Dit kan via de knop 'Bekijk documenten' aan de linkerkant van deze pagina, onder het kopje 'Extra informatie'. U kunt ook de link jeleefomgeving.nl/inzien/823214527/0434f23c-ac42-46db-bc9c-aed117ec165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32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2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2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675</meta:user-defined>
    <meta:user-defined meta:name="DCTERMS.abstract">Betreft: Beschikking op aanvraag op locatie Kanaaldijk Oost 8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anaaldijk Oost 8 Nigtevecht - aanlegvergunning tot toegang recent vergunde werktuigenberging/jongveestal</meta:user-defined>
    <meta:user-defined meta:name="OVERHEIDop.datumEindeReactietermijn">2025-07-04</meta:user-defined>
    <meta:user-defined meta:name="OVERHEIDop.terinzageleggingBG">https://jeleefomgeving.nl/inzien/823214527/0434f23c-ac42-46db-bc9c-aed117ec165f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26</meta:user-defined>
    <meta:user-defined meta:name="OVERHEIDop.GmbID/DC.identifier">gmb-2025-231326</meta:user-defined>
    <meta:user-defined meta:name="OVERHEIDop.versieInformatie"/>
  </office:meta>
</office:document-meta>
</file>