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historisch kanon  Verzoeklocatie 2025031901622 Noorddijk ongenummerd te Geervliet (tegenover  Schoolstraat 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historisch kano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Noorddijk ongenummerd te Geervliet (tegenover Schoolstraat 8) 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459763</text:p>
            <text:p text:style-name="common-al">
            
          </text:p>
            <text:p text:style-name="common-al">Datum ontvangst</text:p>
            <text:p text:style-name="common-al">19-03-2025</text:p>
            <text:p text:style-name="common-al">
            
          </text:p>
            <text:p text:style-name="common-al">Datum besluit</text:p>
            <text:p text:style-name="common-al">23-05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32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2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2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59763</meta:user-defined>
    <meta:user-defined meta:name="DCTERMS.abstract">Het plaatsen van een historisch kanon</meta:user-defined>
    <dc:language>nl</dc:language>
    <meta:user-defined meta:name="OVERHEIDop.locatietype/OVERHEIDop.gebiedsmarkering">Vlak</meta:user-defined>
    <meta:user-defined meta:name="DC.title">Gemeente Nissewaard - Verleende omgevingsvergunning Het plaatsen van een historisch kanon  Verzoeklocatie 2025031901622 Noorddijk ongenummerd te Geervliet (tegenover  Schoolstraat 8)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25</meta:user-defined>
    <meta:user-defined meta:name="OVERHEIDop.GmbID/DC.identifier">gmb-2025-231325</meta:user-defined>
    <meta:user-defined meta:name="OVERHEIDop.versieInformatie"/>
  </office:meta>
</office:document-meta>
</file>