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9-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9-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9-19-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9-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9-2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9-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9-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9-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Waalwijk 2025</text:p>
      <text:section text:name="regeling_id1-3-2" text:style-name="regeling">
        <text:section text:name="aanhef_id1-3-2-1" text:style-name="aanhef">
          <text:section text:name="preambule_id1-3-2-1-1" text:style-name="preambule">
            <text:p text:style-name="al"/>
            <text:p text:style-name="al">De raad van Waalwijk;</text:p>
            <text:p text:style-name="al"/>
            <text:p text:style-name="al">gelezen het voorstel van het college van burgemeester en wethouders van 18 februari 2025 </text:p>
            <text:p text:style-name="al"/>
            <text:p text:style-name="al">gelet op de artikelen 2.9, 2.10, 2.11 en 8.1.1, derde lid, van de Jeugdwet; </text:p>
            <text:p text:style-name="al"/>
            <text:p text:style-name="al">gezien het advies van Sociale Adviesraad </text:p>
            <text:p text:style-name="al"/>
            <text:p text:style-name="al">besluit vast te stellen de:</text:p>
            <text:p text:style-name="al"/>
            <text:p text:style-name="al">‘Verordening jeugdhulp Waalwijk 202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 Algemene bepalingen </text:span>
            </text:p>
            <text:section text:name="artikel_id1-3-2-2-1-2" text:style-name="artikel">
              <text:p text:style-name="artikel_kop_titel"><text:span text:style-name="artikel_kop_label">Artikel</text:span> <text:span text:style-name="artikel_kop_nr"> 1.1 Begripsbepalingen </text:span> </text:p>
              <text:list text:style-name="id1-3-2-2-1-2-2">
                <text:list-item text:style-override="id1-3-2-2-1-2-2-1">
                  <text:number>1.</text:number>
                  <text:p text:style-name="al">In deze verordening en de daarop berustende bepalingen wordt verstaan onder: </text:p>
                  <text:list text:style-name="id1-3-2-2-1-2-2-1-3">
                    <text:list-item text:style-override="id1-3-2-2-1-2-2-1-3-1">
                      <text:number>a.</text:number>
                      <text:p text:style-name="al">
                      <text:span text:style-name="nadrukcur">andere voorziening</text:span>: voorziening anders dan in het kader van de wet, op het gebied van zorg, onderwijs, maatschappelijke ondersteuning of werk en inkomen; </text:p>
                    </text:list-item>
                    <text:list-item text:style-override="id1-3-2-2-1-2-2-1-3-2">
                      <text:number>b.</text:number>
                      <text:p text:style-name="al">
                      <text:span text:style-name="nadrukcur">cliënt</text:span>: de jeugdige of zijn (pleeg)ouders die gebruik maakt van een voorziening als bedoeld in artikel 2.3, eerste lid, van de wet, juncto artikel 2.9, onder a, van de wet, of door of namens wie een aanvraag is gedaan als bedoeld in artikel 3.1 lid 1, eerste lid van deze verordening; </text:p>
                    </text:list-item>
                    <text:list-item text:style-override="id1-3-2-2-1-2-2-1-3-3">
                      <text:number>c.</text:number>
                      <text:p text:style-name="al">
                      <text:span text:style-name="nadrukcur">bepaling jeugdhulp</text:span>: bepaling van een gecertificeerde instelling welke jeugdhulp door het college ingezet dient te worden bij de uitvoering van een kinderbeschermingsmaatregel of jeugdreclassering; </text:p>
                    </text:list-item>
                    <text:list-item text:style-override="id1-3-2-2-1-2-2-1-3-4">
                      <text:number>d.</text:number>
                      <text:p text:style-name="al">
                      <text:span text:style-name="nadrukcur">budgethouder</text:span>: de persoon (of diens wettelijk vertegenwoordiger) die een pgb beheert, dat is ontvangen op grond van de Jeugdwet; </text:p>
                    </text:list-item>
                    <text:list-item text:style-override="id1-3-2-2-1-2-2-1-3-5">
                      <text:number>e.</text:number>
                      <text:p text:style-name="al">
                      <text:span text:style-name="nadrukcur">budgetplan</text:span>: door jeugdige en/of diens ouders opgesteld plan waarin is opgenomen hoe het persoonsgebonden budget wordt besteed; </text:p>
                    </text:list-item>
                    <text:list-item text:style-override="id1-3-2-2-1-2-2-1-3-6">
                      <text:number>f.</text:number>
                      <text:p text:style-name="al">
                      <text:span text:style-name="nadrukcur">college</text:span>: het college van burgemeester en wethouders van de gemeente Waalwijk; </text:p>
                    </text:list-item>
                    <text:list-item text:style-override="id1-3-2-2-1-2-2-1-3-7">
                      <text:number>g.</text:number>
                      <text:p text:style-name="al">
                      <text:span text:style-name="nadrukcur">gecertificeerde instelling</text:span>: van overheidswege gecertificeerde instelling bevoegd om maatregelen in het kader van de jeugdreclassering en jeugdbescherming te mogen uitvoeren; </text:p>
                    </text:list-item>
                    <text:list-item text:style-override="id1-3-2-2-1-2-2-1-3-8">
                      <text:number>h.</text:number>
                      <text:p text:style-name="al">
                      <text:span text:style-name="nadrukcur">gesprek</text:span>: hierin worden alle feiten en omstandigheden van de specifieke hulpvraag onderzocht; </text:p>
                    </text:list-item>
                    <text:list-item text:style-override="id1-3-2-2-1-2-2-1-3-9">
                      <text:number>i.</text:number>
                      <text:p text:style-name="al">
                      <text:span text:style-name="nadrukcur">hulpvraag</text:span>: behoefte van een jeugdige of zijn ouders aan jeugdhulp in verband met opgroei- en opvoedingsproblemen, psychische problemen en stoornissen, als bedoeld in artikel 2.3, eerste lid, van de Jeugdwet; </text:p>
                    </text:list-item>
                    <text:list-item text:style-override="id1-3-2-2-1-2-2-1-3-10">
                      <text:number>j.</text:number>
                      <text:p text:style-name="al">
                      <text:span text:style-name="nadrukcur">individuele voorziening</text:span>: op de jeugdige en/of zijn ouders toegesneden voorziening, die in het kader van de Jeugdwet door het college wordt verstrekt in natura of in de vorm van een persoonsgebonden budget; </text:p>
                    </text:list-item>
                    <text:list-item text:style-override="id1-3-2-2-1-2-2-1-3-11">
                      <text:number>k.</text:number>
                      <text:p text:style-name="al">
                      <text:span text:style-name="nadrukcur">Plan van Aanpak</text:span>: een plan waarin de ondersteuningsbehoefte van de jeugdige en/of zijn ouders is vastgelegd, samen met de doelen, evenals de bijdragen die zowel het college als de hulpvrager en zijn sociale netwerk hieraan kunnen leveren betreffende de uitvoering van jeugdhulp, kinderbeschermingsmaatregelen en jeugdreclassering; </text:p>
                    </text:list-item>
                    <text:list-item text:style-override="id1-3-2-2-1-2-2-1-3-12">
                      <text:number>l.</text:number>
                      <text:p text:style-name="al">
                      <text:span text:style-name="nadrukcur">beschikking: een beschikking</text:span> zoals omschreven in artikel 1:3 Algemene wet bestuursrecht van het college van Waalwijk over de toegang tot jeugdhulp; </text:p>
                    </text:list-item>
                    <text:list-item text:style-override="id1-3-2-2-1-2-2-1-3-13">
                      <text:number>m.</text:number>
                      <text:p text:style-name="al">
                      <text:span text:style-name="nadrukcur">beleidsregels/nadere regels</text:span>: de door het college op grond van deze verordening vast te stellen nadere regels met betrekking tot de uitvoering van deze verordening; </text:p>
                    </text:list-item>
                    <text:list-item text:style-override="id1-3-2-2-1-2-2-1-3-14">
                      <text:number>n.</text:number>
                      <text:p text:style-name="al">
                      <text:span text:style-name="nadrukcur">overige voorziening</text:span>: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 </text:p>
                    </text:list-item>
                    <text:list-item text:style-override="id1-3-2-2-1-2-2-1-3-15">
                      <text:number>o.</text:number>
                      <text:p text:style-name="al">
                      <text:span text:style-name="nadrukcur">pgb</text:span>: persoonsgebonden budget als bedoeld in artikel 8.1.1 van de Jeugdwet, zijnde een door het college verstrekt budget aan een jeugdige of zijn ouders, dat hen in staat stelt de jeugdhulp die tot de individuele voorziening behoort zelf in te kopen; </text:p>
                    </text:list-item>
                    <text:list-item text:style-override="id1-3-2-2-1-2-2-1-3-16">
                      <text:number>p.</text:number>
                      <text:p text:style-name="al">
                      <text:span text:style-name="nadrukcur">sociaal netwerk</text:span>: van de jeugdige of zijn ouders personen uit de huiselijke kring of andere personen uit hun sociale netwerk; </text:p>
                    </text:list-item>
                    <text:list-item text:style-override="id1-3-2-2-1-2-2-1-3-17">
                      <text:number>q.</text:number>
                      <text:p text:style-name="al">
                      <text:span text:style-name="nadrukcur">eigen kracht:</text:span> het in staat zijn de noodzakelijke hulp te bieden, (pleeg)ouder(s) is/zijn beschikbaar om de noodzakelijke hulp te bieden, het bieden van hulp door (pleeg)ouders levert geen overbelasting op, het gezinsinkomen is ook zonder pgb toereikend voor de betaling van vaste lasten en (pleeg)ouder(s) van de jeugdige hoeft/hoeven geen gedwongen keuze te maken tussen het verlenen van noodzakelijke hulp aan cliënt of het verwerven van een inkomen en het gezin is (zonder pgb) in balans.</text:p>
                    </text:list-item>
                    <text:list-item text:style-override="id1-3-2-2-1-2-2-1-3-18">
                      <text:number>r.</text:number>
                      <text:p text:style-name="al">
                      <text:span text:style-name="nadrukcur">Afdeling WijZ</text:span>: afdeling Welzijn, Inkomen, Jeugd en Zorg dat, in opdracht van het college, de hulpvraag van jeugdigen of hun ouders afhandelt; </text:p>
                    </text:list-item>
                    <text:list-item text:style-override="id1-3-2-2-1-2-2-1-3-19">
                      <text:number>s.</text:number>
                      <text:p text:style-name="al">
                      <text:span text:style-name="nadrukcur">Veilig Thuis</text:span>: het regionale advies- en meldpunt huiselijk geweld en kindermishandeling als bedoeld in artikel 1.1 van de wet; </text:p>
                    </text:list-item>
                    <text:list-item text:style-override="id1-3-2-2-1-2-2-1-3-20">
                      <text:number>t.</text:number>
                      <text:p text:style-name="al">
                      <text:span text:style-name="nadrukcur">wet</text:span>: Jeugdwet; </text:p>
                    </text:list-item>
                    <text:list-item text:style-override="id1-3-2-2-1-2-2-1-3-21">
                      <text:number>u.</text:number>
                      <text:p text:style-name="al">
                      <text:span text:style-name="nadrukcur">Wmo</text:span>: Wet maatschappelijke ondersteuning 2015; </text:p>
                    </text:list-item>
                    <text:list-item text:style-override="id1-3-2-2-1-2-2-1-3-22">
                      <text:number>v.</text:number>
                      <text:p text:style-name="al">
                      <text:span text:style-name="nadrukcur">Wlz</text:span>: Wet langdurige zorg; </text:p>
                    </text:list-item>
                    <text:list-item text:style-override="id1-3-2-2-1-2-2-1-3-23">
                      <text:number>w.</text:number>
                      <text:p text:style-name="al">
                      <text:span text:style-name="nadrukcur">Zvw</text:span>: Zorgverzekeringswet; </text:p>
                    </text:list-item>
                    <text:list-item text:style-override="id1-3-2-2-1-2-2-1-3-24">
                      <text:number>x.</text:number>
                      <text:p text:style-name="al">
                      <text:span text:style-name="nadrukcur">zorg in natura</text:span>: de ondersteuning of jeugdhulp die aan cliënten wordt geleverd door jeugdhulpaanbieders die door de gemeente gecontracteerd zijn; </text:p>
                    </text:list-item>
                    <text:list-item text:style-override="id1-3-2-2-1-2-2-1-3-25">
                      <text:number>y.</text:number>
                      <text:p text:style-name="al">
                      <text:span text:style-name="nadrukcur">pgb vertegenwoordiger:</text:span> een door pgb-houder gemachtigde natuurlijke persoon of rechtspersoon dan wel een door de rechter benoemde wettelijke vertegenwoordiger die de aan het persoonsgebonden budget verbonden taken op zich neemt; </text:p>
                    </text:list-item>
                    <text:list-item text:style-override="id1-3-2-2-1-2-2-1-3-26">
                      <text:number>z.</text:number>
                      <text:p text:style-name="al">
                      <text:span text:style-name="nadrukcur">perspectiefplan 18+:</text:span> in geval van (verwachtte) doorgaande hulpverlening na het 18<text:span text:style-name="sup">e</text:span> levensjaar, het plan dat door de Opdrachtnemer wordt opgesteld ten aanzien van de verschillende leefgebieden: zorg, onderwijs, werk, vrije tijd, gezondheid en financiën; </text:p>
                    </text:list-item>
                  </text:list>
                </text:list-item>
              </text:list>
              <text:list text:style-name="id1-3-2-2-1-2-3">
                <text:list-item text:style-override="id1-3-2-2-1-2-3-1">
                  <text:number>aa.</text:number>
                  <text:p text:style-name="al">
                  <text:span text:style-name="nadrukcur">samenwerkingsverband hoog specialistische jeugdhulp:</text:span> een samenwerkingsverband van jeugdhulpaanbieders die gecontracteerd zijn voor het leveren van hoog specialistische jeugdhulpverlening in de regio Hart van Brabant; </text:p>
                </text:list-item>
                <text:list-item text:style-override="id1-3-2-2-1-2-3-2">
                  <text:number>bb.</text:number>
                  <text:p text:style-name="al">
                  <text:span text:style-name="nadrukcur">formele hulp: </text:span>Zorg en ondersteuning die geleverd wordt door een voor de betreffende taken gekwalificeerde hulpverlener die: </text:p>
                  <text:p text:style-name="al">a. beroepsmatig of bedrijfsmatig werkzaam is in een relevante sector blijkende uit: </text:p>
                  <text:p text:style-name="al">i. de inschrijving bij de Kamer van Koophandel van hemzelf of van de organisatie waarvoor hij werkzaam is; en </text:p>
                  <text:p text:style-name="al">ii.een inschrijving in een register als bedoeld in artikel 3 van de Wet op de beroepen in de individuele gezondheidszorg (BIG-register) en/of een inschrijving in het register van de Stichting Kwaliteitsregister Jeugd (SKJ-register) en/of een HKZ-certificering. </text:p>
                  <text:p text:style-name="al">b. geen bloed- of aanverwante in de 1e of 2e graad van cliënt is; </text:p>
                </text:list-item>
                <text:list-item text:style-override="id1-3-2-2-1-2-3-3">
                  <text:number>cc.</text:number>
                  <text:p text:style-name="al">
                  <text:span text:style-name="nadrukcur">informele hulp: </text:span>zorg en ondersteuning die geleverd wordt door een persoon die niet voldoet aan de definitie van formele hulp;</text:p>
                </text:list-item>
                <text:list-item text:style-override="id1-3-2-2-1-2-3-4">
                  <text:number>dd.</text:number>
                  <text:p text:style-name="al">
                  <text:span text:style-name="nadrukcur">Familiegroepsplan: </text:span>plan van aanpak opgesteld door ouders, samen met familie of anderen die tot de sociale omgeving van de jeugdigen behoren.</text:p>
                </text:list-item>
                <text:list-item text:style-override="id1-3-2-2-1-2-3-5">
                  <text:number>ee.</text:number>
                  <text:p text:style-name="al">
                  <text:span text:style-name="nadrukcur">Professionele zorgverlener: </text:span>Een onderneming bedoeld in artikel 5, onderdelen a,b,c,d, of e van de Handelsregisterwet 2007 waarvan de activiteiten blijkens de inschrijving van het handelsregister, bedoeld in artikel 2 van de wet, geheel of gedeeltelijk bestaan uit het verlenen van jeugdhulp die <text:span text:style-name="nadrukvet">meerdere personeelsleden</text:span> in dienst heeft of die toebehoort aan een zelfstandige zonder personeel.</text:p>
                </text:list-item>
              </text:list>
              <text:list text:style-name="id1-3-2-2-1-2-4">
                <text:list-item text:style-override="id1-3-2-2-1-2-4-1">
                  <text:number>2.</text:number>
                  <text:p text:style-name="al">Alle begrippen die in deze verordening worden gebruikt en die niet nader worden omschreven hebben dezelfde betekenis als in de wet, de Regeling Jeugdwet, het Besluit Jeugdwet en de Algemene wet bestuursrecht. </text:p>
                </text:list-item>
              </text:list>
            </text:section>
            <text:p text:style-name="hoofdstuk_bottom"/>
          </text:section>
          <text:section text:name="hoofdstuk_id1-3-2-2-2" text:style-name="hoofdstuk">
            <text:p text:style-name="hoofdstuk_kop"><text:span text:style-name="label"> Hoofdstuk </text:span> <text:span text:style-name="nr">2 </text:span> 
              <text:span text:style-name="nadrukvet">- Vormen van jeugdhulp </text:span>
            </text:p>
            <text:section text:name="artikel_id1-3-2-2-2-2" text:style-name="artikel">
              <text:p text:style-name="artikel_kop_titel"><text:span text:style-name="artikel_kop_label">Artikel</text:span> <text:span text:style-name="artikel_kop_nr">2.1 Overige voorzieningen </text:span> </text:p>
              <text:list text:style-name="id1-3-2-2-2-2-2">
                <text:list-item text:style-override="id1-3-2-2-2-2-2-1">
                  <text:number>a.</text:number>
                  <text:p text:style-name="al">advies en informatie, mede ten behoeve van de mogelijke toegang tot individuele voorzieningen; </text:p>
                </text:list-item>
                <text:list-item text:style-override="id1-3-2-2-2-2-2-2">
                  <text:number>b.</text:number>
                  <text:p text:style-name="al">enkelvoudige, ambulante opgroei- en opvoedondersteuning anders dan specialistische ondersteuning; </text:p>
                </text:list-item>
                <text:list-item text:style-override="id1-3-2-2-2-2-2-3">
                  <text:number>c.</text:number>
                  <text:p text:style-name="al">overige voorzieningen geboden door Veilig Thuis; </text:p>
                </text:list-item>
                <text:list-item text:style-override="id1-3-2-2-2-2-2-4">
                  <text:number>d.</text:number>
                  <text:p text:style-name="al">zorg en begeleiding in onderwijs, in het geval dat de voorziening vanuit het college is georganiseerd binnen de school; </text:p>
                </text:list-item>
                <text:list-item text:style-override="id1-3-2-2-2-2-2-5">
                  <text:number>e.</text:number>
                  <text:p text:style-name="al">BSO+; </text:p>
                </text:list-item>
                <text:list-item text:style-override="id1-3-2-2-2-2-2-6">
                  <text:number>f.</text:number>
                  <text:p text:style-name="al">Sociaal Medische Indicatie (SMI) kinderopvang. </text:p>
                </text:list-item>
                <text:list-item text:style-override="id1-3-2-2-2-2-2-7">
                  <text:number>g.</text:number>
                  <text:p text:style-name="al">Ouders en jeugdigen kunnen zich (met uitzondering van BSO+ en SMI kinderopvang) rechtstreeks wenden tot een overige voorziening. </text:p>
                </text:list-item>
                <text:list-item text:style-override="id1-3-2-2-2-2-2-8">
                  <text:number>h.</text:number>
                  <text:p text:style-name="al">Het college kan nadere regels vaststellen over welke voorzieningen op basis van het eerste lid beschikbaar zijn, wat ze inhouden, voor welke doelgroep ze gelden en onder welke voorwaarden ze beschikbaar zijn. </text:p>
                </text:list-item>
              </text:list>
            </text:section>
            <text:section text:name="artikel_id1-3-2-2-2-3" text:style-name="artikel">
              <text:p text:style-name="artikel_kop_titel"><text:span text:style-name="artikel_kop_label">Artikel</text:span> <text:span text:style-name="artikel_kop_nr">2.2 Individuele voorzieningen </text:span> </text:p>
              <text:p text:style-name="al">De volgende individuele voorzieningen zijn (in ieder geval) beschikbaar: </text:p>
              <text:list text:style-name="id1-3-2-2-2-3-3">
                <text:list-item text:style-override="id1-3-2-2-2-3-3-1">
                  <text:number>1.</text:number>
                  <text:p text:style-name="al">Zonder verblijf: </text:p>
                  <text:list text:style-name="id1-3-2-2-2-3-3-1-3">
                    <text:list-item text:style-override="id1-3-2-2-2-3-3-1-3-1">
                      <text:number>a.</text:number>
                      <text:p text:style-name="al">hoog specialistische jeugdhulp (ambulant); </text:p>
                    </text:list-item>
                    <text:list-item text:style-override="id1-3-2-2-2-3-3-1-3-2">
                      <text:number>b.</text:number>
                      <text:p text:style-name="al">dagbegeleiding; </text:p>
                    </text:list-item>
                    <text:list-item text:style-override="id1-3-2-2-2-3-3-1-3-3">
                      <text:number>c.</text:number>
                      <text:p text:style-name="al">respijtzorg zonder overnachting; </text:p>
                    </text:list-item>
                    <text:list-item text:style-override="id1-3-2-2-2-3-3-1-3-4">
                      <text:number>d.</text:number>
                      <text:p text:style-name="al">specialistische ambulante jeugdhulp (waaronder behandeling, begeleiding, persoonlijke verzorging, JOH, GHZ en GGZ); </text:p>
                    </text:list-item>
                    <text:list-item text:style-override="id1-3-2-2-2-3-3-1-3-5">
                      <text:number>e.</text:number>
                      <text:p text:style-name="al">vervoer naar en van een jeugdhulpaanbieder alleen in geval van: </text:p>
                      <text:p text:style-name="al">- dagbegeleiding (lopend vervoer, rolstoel vervoer, individueel vervoer); </text:p>
                      <text:p text:style-name="al">- dagbehandeling (lopend vervoer, rolstoel vervoer, individueel vervoer). </text:p>
                    </text:list-item>
                  </text:list>
                </text:list-item>
              </text:list>
              <text:list text:style-name="id1-3-2-2-2-3-4">
                <text:list-item text:style-override="id1-3-2-2-2-3-4-1">
                  <text:number>2.</text:number>
                  <text:p text:style-name="al">Met verblijf: </text:p>
                  <text:p text:style-name="al">a. woonvormen (pleegzorg, gezinshuizen, kleinschalige woonvormen, kamer – en fasetraining); </text:p>
                  <text:p text:style-name="al">b. residentiële behandelvormen (waaronder specialistische jeugd-geestelijke gezondheidszorg, zorg voor jeugdigen met een lichamelijke, verstandelijke en of zintuigelijke beperking en jeugd- en opvoedhulp); </text:p>
                  <text:p text:style-name="al">c. gesloten verblijf; </text:p>
                  <text:p text:style-name="al">d. respijtzorg met overnachting. </text:p>
                </text:list-item>
              </text:list>
              <text:list text:style-name="id1-3-2-2-2-3-5">
                <text:list-item text:style-override="id1-3-2-2-2-3-5-1">
                  <text:number>3.</text:number>
                  <text:p text:style-name="al">Naast de genoemde voorzieningen in het eerste en tweede lid zijn er ook andere individuele voorzieningen (maatwerk) mogelijk als dit naar mening van het college bijdraagt aan een adequatere en/of goedkopere oplossing van de hulpvraag. </text:p>
                </text:list-item>
                <text:list-item text:style-override="id1-3-2-2-2-3-5-2">
                  <text:number>4.</text:number>
                  <text:p text:style-name="al">De jeugdige kan gebruik maken van voorzieningen in natura of, als de jeugdige, dit wenst en hiervoor in aanmerking komt, van jeugdhulp middels een pgb, zoals genoemd in artikel 4.7 van deze verordening.</text:p>
                </text:list-item>
                <text:list-item text:style-override="id1-3-2-2-2-3-5-3">
                  <text:number>5.</text:number>
                  <text:p text:style-name="al">Het college kan nadere regels stellen over de afweging voor welke individuele voorziening wordt toegewezen en welke voorzieningen beschikbaar zijn. </text:p>
                </text:list-item>
              </text:list>
            </text:section>
            <text:section text:name="artikel_id1-3-2-2-2-4" text:style-name="artikel">
              <text:p text:style-name="artikel_kop_titel"><text:span text:style-name="artikel_kop_label">Artikel</text:span> <text:span text:style-name="artikel_kop_nr">2.3 Voorwaarden individuele voorziening jeugdhulp </text:span> </text:p>
              <text:list text:style-name="id1-3-2-2-2-4-2">
                <text:list-item text:style-override="id1-3-2-2-2-4-2-1">
                  <text:number>1.</text:number>
                  <text:p text:style-name="al">Het college verstrekt uitsluitend de goedkoopste passende voorziening jeugdhulp die toereikend is voor het bereiken van het <text:span text:style-name="nadrukcur">afgesproken resultaat</text:span>. </text:p>
                </text:list-item>
                <text:list-item text:style-override="id1-3-2-2-2-4-2-2">
                  <text:number>2.</text:number>
                  <text:p text:style-name="al">Een aanvraag voor een individuele voorziening vanuit de wet wordt in behandeling genomen indien de jeugdige valt onder de definitie van jeugdige in artikel 1.1 van de wet. </text:p>
                </text:list-item>
                <text:list-item text:style-override="id1-3-2-2-2-4-2-3">
                  <text:number>3.</text:number>
                  <text:p text:style-name="al">Als er sprake is van een aanvraag voor een individuele voorziening voor een jeugdige van zestien jaar of ouder moet er door Team WijZ, de gecertificeerde instelling, medisch domein en jeugdhulpaanbieder in de aanvraag of het Plan van Aanpak expliciet worden vermeld hoe lang de ondersteuning nodig is. Indien naar verwachting ook na het achttiende jaar nog hulp nodig is wordt nagedacht op welke wijze en via welke financieringsstroom dit vorm krijgt (Wmo, Zvw, Wlz). Input voor het Plan van Aanpak wordt mede geleverd door jeugdhulpaanbieders via het perspectiefplan 18+. Uiterlijk bij de leeftijd van zeventien en een half jaar moet duidelijk zijn of en welke ondersteuning er nodig is vanaf het achttiende levensjaar en hoe dit geregeld gaat worden c.q. binnen welk wettelijk kader deze ondersteuning dient te vallen. </text:p>
                </text:list-item>
                <text:list-item text:style-override="id1-3-2-2-2-4-2-4">
                  <text:number>4.</text:number>
                  <text:p text:style-name="al">Een aanvraag voor een individuele voorziening vanuit de Jeugdwet bevat te behalen resultaten binnen de termijn van de toe te kennen individuele voorziening. </text:p>
                </text:list-item>
                <text:list-item text:style-override="id1-3-2-2-2-4-2-5">
                  <text:number>5.</text:number>
                  <text:p text:style-name="al">De jeugdhulp dient te worden uitgevoerd door een jeugdhulpaanbieder waarvan de hoofdvestiging in Nederland is gevestigd. </text:p>
                </text:list-item>
              </text:list>
            </text:section>
            <text:section text:name="artikel_id1-3-2-2-2-5" text:style-name="artikel">
              <text:p text:style-name="artikel_kop_titel"><text:span text:style-name="artikel_kop_label">Artikel</text:span> <text:span text:style-name="artikel_kop_nr">2.4 Vervoersvoorzieningen </text:span> </text:p>
              <text:list text:style-name="id1-3-2-2-2-5-2">
                <text:list-item text:style-override="id1-3-2-2-2-5-2-1">
                  <text:number>1.</text:number>
                  <text:p text:style-name="al">Als de jeugdige is aangewezen op jeugdhulp zorgen ouders in beginsel voor het vervoer van en naar de locatie van de jeugdhulpaanbieder en kent het college geen vervoersvoorziening toe (eigen kracht). </text:p>
                </text:list-item>
                <text:list-item text:style-override="id1-3-2-2-2-5-2-2">
                  <text:number>2.</text:number>
                  <text:p text:style-name="al">Het college kent slechts een vervoersvoorziening zoals genoemd in artikel 2.2 lid 1 sub e van deze verordening toe als: </text:p>
                  <text:list text:style-name="id1-3-2-2-2-5-2-2-3">
                    <text:list-item text:style-override="id1-3-2-2-2-5-2-2-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 </text:p>
                    </text:list-item>
                    <text:list-item text:style-override="id1-3-2-2-2-5-2-2-3-2">
                      <text:number>b.</text:number>
                      <text:p text:style-name="al">bij de ouders en het netwerk sprake is van een medische noodzaak of beperking in de zelfredzaamheid waardoor deze de jeugdige niet kan vervoeren of met de jeugdige kan meereizen. </text:p>
                    </text:list-item>
                    <text:list-item text:style-override="id1-3-2-2-2-5-2-2-3-3">
                      <text:number>c.</text:number>
                      <text:p text:style-name="al">Bij het beoordelen van de zelfredzaamheid worden de eigen mogelijkheden en eigen kracht van ouders en netwerk onderzocht. </text:p>
                    </text:list-item>
                  </text:list>
                </text:list-item>
                <text:list-item text:style-override="id1-3-2-2-2-5-2-3">
                  <text:number>3.</text:number>
                  <text:p text:style-name="al">Een vervoersvoorziening is altijd tijdelijk. De voorziening wordt beëindigd op het moment dat de medische noodzaak of beperking in de zelfredzaamheid van de ouders of jeugdige is opgeheven. </text:p>
                </text:list-item>
                <text:list-item text:style-override="id1-3-2-2-2-5-2-4">
                  <text:number>4.</text:number>
                  <text:p text:style-name="al">Vervoerskosten worden niet met terugwerkende kracht toegekend. </text:p>
                </text:list-item>
                <text:list-item text:style-override="id1-3-2-2-2-5-2-5">
                  <text:number>5.</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2-6">
                  <text:number>6.</text:number>
                  <text:p text:style-name="al">Het college kan beleidsregels/ nadere regels stellen over de voorwaarden waaronder een vervoersvoorziening wordt toegekend. </text:p>
                </text:list-item>
              </text:list>
            </text:section>
            <text:section text:name="artikel_id1-3-2-2-2-6" text:style-name="artikel">
              <text:p text:style-name="artikel_kop_titel"><text:span text:style-name="artikel_kop_label">Artikel</text:span> 
                <text:span text:style-name="nadrukvet">2.5 - Zorg in onderwijs </text:span>
              </text:p>
              <text:list text:style-name="id1-3-2-2-2-6-2">
                <text:list-item text:style-override="id1-3-2-2-2-6-2-1">
                  <text:number>1.</text:number>
                  <text:p text:style-name="al">Het college treft een overige voorziening voor zorg in onderwijs, zoals bedoeld in artikel 2.1, eerste lid, sub c van deze verordening. </text:p>
                </text:list-item>
                <text:list-item text:style-override="id1-3-2-2-2-6-2-2">
                  <text:number>2.</text:number>
                  <text:p text:style-name="al">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 </text:p>
                </text:list-item>
              </text:list>
            </text:section>
            <text:p text:style-name="hoofdstuk_bottom"/>
          </text:section>
          <text:section text:name="hoofdstuk_id1-3-2-2-3" text:style-name="hoofdstuk">
            <text:p text:style-name="hoofdstuk_kop"><text:span text:style-name="label"> Hoofdstuk </text:span> <text:span text:style-name="nr">3 </text:span> 
              <text:span text:style-name="nadrukvet">- Toegang</text:span>
            </text:p>
            <text:section text:name="artikel_id1-3-2-2-3-2" text:style-name="artikel">
              <text:p text:style-name="artikel_kop_titel"><text:span text:style-name="artikel_kop_label">Artikel</text:span> <text:span text:style-name="artikel_kop_nr">3.1 Toegang via de gemeente </text:span> </text:p>
              <text:list text:style-name="id1-3-2-2-3-2-2">
                <text:list-item text:style-override="id1-3-2-2-3-2-2-1">
                  <text:number>1.</text:number>
                  <text:p text:style-name="al">Jeugdige en/of ouders kunnen contact opnemen met de gemeente, afdeling WijZ, wanneer zij hulp nodig hebben rondom onderwerpen uit de Jeugdwet, conform de Algemene wet Bestuursrecht.</text:p>
                </text:list-item>
                <text:list-item text:style-override="id1-3-2-2-3-2-2-2">
                  <text:number>2.</text:number>
                  <text:p text:style-name="al">De gemeente kent twee procedures na het contact om eventuele ondersteuning vorm te geven:</text:p>
                  <text:p text:style-name="al">i. De hulpvraagprocedure</text:p>
                  <text:p text:style-name="al">ii. De aanvraagprocedure</text:p>
                </text:list-item>
              </text:list>
              <text:list text:style-name="id1-3-2-2-3-2-3">
                <text:list-item text:style-override="id1-3-2-2-3-2-3-1">
                  <text:number>3.</text:number>
                  <text:p text:style-name="al">Tijdens het contact stelt de gemeente samen met de jeugdige en/of ouders vast of er sprake is van een hulpvraagprocedure of een aanvraagprocedure.</text:p>
                  <text:list text:style-name="id1-3-2-2-3-2-3-1-3">
                    <text:list-item text:style-override="id1-3-2-2-3-2-3-1-3-1">
                      <text:number>a.</text:number>
                      <text:p text:style-name="al">Het uitgangspunt van de hulpvraagprocedure is dat er altijd eerst activerende ondersteuning wordt geboden vanuit het Stevig Lokaal Team dat aansluit bij de hulpvraag van de jeugdige en/of ouders. De gemeente Waalwijk bezit hiervoor een ruim en groeiend aanbod van gekwalificeerde professionals die basishulp bieden bij een breed scala aan problematieken binnen de Jeugdwet. Ook inwoners die eerder een maatwerkvoorziening hebben ontvangen, kunnen in aanmerking komen voor deze hulpvraagroute.</text:p>
                    </text:list-item>
                    <text:list-item text:style-override="id1-3-2-2-3-2-3-1-3-2">
                      <text:number>b.</text:number>
                      <text:p text:style-name="al">Het uitgangspunt van de aanvraagprocedure is dat er geen voorliggende voorziening beschikbaar is of de basishulp niet voldoende effect heeft gehad, of dat er hulpverlening betrokken is vanuit een externe zorgaanbieder middels een maatwerkvoorziening en er vervolgondersteuning nodig is van deze zorgaanbieder. Het college wijst voor het doen van een aanvraag op de mogelijkheid om gebruik te maken van een vertrouwenspersoon als bedoeld in artikel 2.5. van de wet en van gratis cliëntondersteuning als bedoeld in artikel 2.2.4. van de Wet Maatschappelijke Ondersteuning. </text:p>
                    </text:list-item>
                  </text:list>
                </text:list-item>
                <text:list-item text:style-override="id1-3-2-2-3-2-3-2">
                  <text:number>4.</text:number>
                  <text:p text:style-name="al">In spoedeisende gevallen treft het college zo spoedig mogelijk een passende tijdelijke voorziening of vraagt het college, indien noodzakelijk, een spoedmachtiging gesloten jeugdhulp aan ( zie Procesreglement Civiel jeugdrecht van de rechtbanken inzake een spoedmachtiging gesloten jeugdhulp). Het college legt de beslissing omtrent de inzet van hulp in dat geval zo snel mogelijk, maar in ieder geval binnen 4 weken na de start van de hulp, vast in een beschikking.</text:p>
                </text:list-item>
                <text:list-item text:style-override="id1-3-2-2-3-2-3-3">
                  <text:number>5.</text:number>
                  <text:p text:style-name="al">Het college kan nadere regels stellen over de toegang tot jeugdhulp via de gemeente. </text:p>
                </text:list-item>
              </text:list>
            </text:section>
            <text:section text:name="artikel_id1-3-2-2-3-3" text:style-name="artikel">
              <text:p text:style-name="artikel_kop_titel"><text:span text:style-name="artikel_kop_label">Artikel</text:span> 
                <text:span text:style-name="nadrukvet">3.2 Toegang jeugdhulp via het medisch domein </text:span>
              </text:p>
              <text:list text:style-name="id1-3-2-2-3-3-2">
                <text:list-item text:style-override="id1-3-2-2-3-3-2-1">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 </text:p>
                </text:list-item>
                <text:list-item text:style-override="id1-3-2-2-3-3-2-2">
                  <text:number>2.</text:number>
                  <text:p text:style-name="al">Ter waarborging van een deskundige toeleiding naar, advisering over, bepaling van en het inzetten van de aangewezen voorziening door een jeugdhulpaanbieder, kan het college bij een aanvraag door een jeugdhulpaanbieder als bedoeld in dit artikel op basis van signalen of steekproefsgewijs een toets uitvoeren. </text:p>
                </text:list-item>
                <text:list-item text:style-override="id1-3-2-2-3-3-2-3">
                  <text:number>3.</text:number>
                  <text:p text:style-name="al">De jeugdhulpaanbieder is bij de bepaling van de voorziening, vorm, voorwaarden en looptijd van de jeugdhulp gebonden aan het oordeel van het college op grond van de toets genoemd in artikel 3.2.2. </text:p>
                </text:list-item>
                <text:list-item text:style-override="id1-3-2-2-3-3-2-4">
                  <text:number>4.</text:number>
                  <text:p text:style-name="al">Als de jeugdige of zijn ouders hierom verzoeken, legt het college de te verlenen individuele voorziening, dan wel het afwijzen daarvan, vast in een beschikking als bedoeld in artikel 4.6. De klant kan hiertoe een verzoek doen bij het college. </text:p>
                </text:list-item>
                <text:list-item text:style-override="id1-3-2-2-3-3-2-5">
                  <text:number>5.</text:number>
                  <text:p text:style-name="al">Het college kan nadere regels stellen over de toeleiding tot jeugdhulp via het medisch domein. </text:p>
                </text:list-item>
              </text:list>
            </text:section>
            <text:section text:name="artikel_id1-3-2-2-3-4" text:style-name="artikel">
              <text:p text:style-name="artikel_kop_titel"><text:span text:style-name="artikel_kop_label">Artikel</text:span> <text:span text:style-name="artikel_kop_nr">3.3 Toegang jeugdhulp via justitieel kader </text:span> </text:p>
              <text:list text:style-name="id1-3-2-2-3-4-2">
                <text:list-item text:style-override="id1-3-2-2-3-4-2-1">
                  <text:number>1.</text:number>
                  <text:p text:style-name="al">Het college zorgt voor de inzet van jeugdhulp die de rechter of de gecertificeerde instelling nodig vindt bij de uitvoering van een kinderbeschermingsmaatregel. Hiermee wordt bedoeld de maatregel die de rechter, het openbaar ministerie, de selectiefunctionaris, de inrichtingsarts of de directeur van de justitiële inrichting nodig vinden bij de uitvoering van een strafrechtelijke beslissing, of die de gecertificeerde instelling nodig vindt bij de uitvoering van de jeugdreclassering. </text:p>
                </text:list-item>
                <text:list-item text:style-override="id1-3-2-2-3-4-2-2">
                  <text:number>2.</text:number>
                  <text:p text:style-name="al">Het college maakt afspraken met de gecertificeerde instellingen over de vorm en inhoud van het besluit tot inzet van jeugdhulp van de gecertificeerde instelling en hoe het college daarvan op de hoogte gesteld wordt. </text:p>
                </text:list-item>
                <text:list-item text:style-override="id1-3-2-2-3-4-2-3">
                  <text:number>3.</text:number>
                  <text:p text:style-name="al">Voor toegekende voorzieningen via het justitieel kader verstrekt het college geen beschikking als bedoeld in artikel 4.6 van deze verordening. </text:p>
                </text:list-item>
                <text:list-item text:style-override="id1-3-2-2-3-4-2-4">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 – Hulpvraagprocedure Toegang</text:span>
            </text:p>
            <text:section text:name="artikel_id1-3-2-2-4-2" text:style-name="artikel">
              <text:p text:style-name="artikel_kop_titel"><text:span text:style-name="artikel_kop_label">Artikel</text:span> <text:span text:style-name="artikel_kop_nr">4.1. Algemeen</text:span> </text:p>
              <text:list text:style-name="id1-3-2-2-4-2-2">
                <text:list-item text:style-override="id1-3-2-2-4-2-2-1">
                  <text:number>1.</text:number>
                  <text:p text:style-name="al">Na het contact vanuit jeugdige en/of ouders, bevestigt de gemeente het contact en de procedure binnen 3 dagen aan de jeugdige en/of ouders per brief of e-mail.</text:p>
                </text:list-item>
                <text:list-item text:style-override="id1-3-2-2-4-2-2-2">
                  <text:number>2.</text:number>
                  <text:p text:style-name="al">Om zoveel mogelijk informatie te verzamelen over de situatie van de jeugdige en/of ouders, wordt er gevraagd om informatie aan te leveren. Dit kan d.m.v. het gesprek en/of met aanvullende schriftelijke informatie (via bijvoorbeeld het familiegroepsplan).</text:p>
                </text:list-item>
                <text:list-item text:style-override="id1-3-2-2-4-2-2-3">
                  <text:number>3.</text:number>
                  <text:p text:style-name="al">Een gekwalificeerd professional van de gemeente neemt binnen 2 weken contact op met de jeugdige en/of ouders om een gesprek in te plannen om de situatie te bespreken. </text:p>
                </text:list-item>
                <text:list-item text:style-override="id1-3-2-2-4-2-2-4">
                  <text:number>4.</text:number>
                  <text:p text:style-name="al">Het gesprek vindt binnen 4 weken na het eerste contact plaats. Indien deze termijn niet haalbaar blijkt, informeert de gemeente de jeugdige en/of ouders hierover.</text:p>
                </text:list-item>
                <text:list-item text:style-override="id1-3-2-2-4-2-2-5">
                  <text:number>5.</text:number>
                  <text:p text:style-name="al">Bij de start van het gesprek wordt het BSN-nummer van de client geverifieerd. </text:p>
                </text:list-item>
                <text:list-item text:style-override="id1-3-2-2-4-2-2-6">
                  <text:number>6.</text:number>
                  <text:p text:style-name="al">Het doel van het eerste gesprek is om een goed beeld te krijgen van de situatie: </text:p>
                  <text:p text:style-name="al">a. De hulpvraag van de jeugdige en/of ouders</text:p>
                  <text:p text:style-name="al">b. Welke krachten en belemmeringen worden ervaren?</text:p>
                  <text:p text:style-name="al">c. De persoonlijke situatie van de jeugdige en/of ouders: op welke manier is de situatie van invloed op de ervaren belemmeringen? (financiën , huisvesting, netwerk, fysieke klachten)</text:p>
                  <text:p text:style-name="al">d. Wat is er al geprobeerd? Wat werkt(e) wel en wat niet?</text:p>
                  <text:p text:style-name="al">e. Op welke manier kan de jeugdige en/of ouders zelf bijdragen aan de oplossing van het probleem?</text:p>
                  <text:p text:style-name="al">f. De omgeving van de jeugdige en/of ouders: welke hulp kan het sociaal netwerk of kunnen (voorliggende) organisaties bieden?</text:p>
                </text:list-item>
              </text:list>
              <text:list text:style-name="id1-3-2-2-4-2-3">
                <text:list-item text:style-override="id1-3-2-2-4-2-3-1">
                  <text:number>7.</text:number>
                  <text:p text:style-name="al">Er wordt door middel van vervolggesprekken een analyse gemaakt en activerende ondersteuning geboden. </text:p>
                </text:list-item>
                <text:list-item text:style-override="id1-3-2-2-4-2-3-2">
                  <text:number>8.</text:number>
                  <text:p text:style-name="al">De analyse wordt in een ondersteuningsplan weergegeven waarbij er in samenspraak resultaten op kortere en langere termijn zijn geformuleerd waar de jeugdige en/of ouders met ondersteuning van een jeugdhulpwerker aan gaan werken. De ondersteuning richt zich in de eerste plaats op veiligheid en stabiliteit wanneer daar zorgen over bestaan.</text:p>
                </text:list-item>
                <text:list-item text:style-override="id1-3-2-2-4-2-3-3">
                  <text:number>9.</text:number>
                  <text:p text:style-name="al">Indien de inschatting door de jeugdhulpwerker wordt gemaakt dat de ondersteuning niet (volledig) een oplossing kan bieden voor de ervaren belemmeringen; </text:p>
                  <text:p text:style-name="al">a. verwijst de professional de jeugdige en/of ouders naar de overige voorzieningen die hierbij kunnen ondersteunen, en/of</text:p>
                  <text:p text:style-name="al">b. betrekt de professional een collega met de nodige deskundigheid bij de ondersteuning, en/of</text:p>
                  <text:p text:style-name="al">c. stelt de professional met het gezin een Plan van Aanpak op waarmee zij een aanvraag kunnen doen bij de gemeente voor een maatwerkvoorziening door een externe zorgaanbieder. De professional ondersteunt hierbij. </text:p>
                </text:list-item>
              </text:list>
              <text:list text:style-name="id1-3-2-2-4-2-4">
                <text:list-item text:style-override="id1-3-2-2-4-2-4-1">
                  <text:number>10.</text:number>
                  <text:p text:style-name="al">De ondersteuning duurt niet langer dan nodig en richt zich op het verstevigen en versterken van de eigen kracht van de jeugdige en/of de ouders in samenwerking met hun sociale netwerk.</text:p>
                </text:list-item>
                <text:list-item text:style-override="id1-3-2-2-4-2-4-2">
                  <text:number>11.</text:number>
                  <text:p text:style-name="al">Wanneer de situatie dat toelaat en de resultaten behaald zijn, wordt de ondersteuning afgebouwd en afgesloten.</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 - Aanvraagprocedure Toegang </text:span>
            </text:p>
            <text:section text:name="artikel_id1-3-2-2-5-2" text:style-name="artikel">
              <text:p text:style-name="artikel_kop_titel"><text:span text:style-name="artikel_kop_label">Artikel</text:span> <text:span text:style-name="artikel_kop_nr">5.1 Algemeen </text:span> </text:p>
              <text:list text:style-name="id1-3-2-2-5-2-2">
                <text:list-item text:style-override="id1-3-2-2-5-2-2-1">
                  <text:number>1.</text:number>
                  <text:p text:style-name="al">De aanvraag kan door belanghebbende(n) middels een aanvraagformulier (familiegroepsplan) van de gemeente worden ingediend via email of digitaal via de waalwijzer.nl en deze bevat tenminste:</text:p>
                  <text:p text:style-name="al">a. De naam, het adres en contactgegevens (NAW gegevens) van de jeugdige en/of wettelijk vertegenwoordiger;</text:p>
                  <text:p text:style-name="al">b. De dagtekening;</text:p>
                  <text:p text:style-name="al">c. Een aanduiding van de beschikking die wordt gevraagd;</text:p>
                  <text:p text:style-name="al">d. De jeugdige en/of ouders verschaft voorts de gegevens en bescheiden die voor de beslissing op de aanvraag nodig zijn en waarover hij redelijkerwijs de beschikking kan krijgen:</text:p>
                  <text:p text:style-name="al">
                  <text:span text:style-name="nadrukcur">
                    <text:span text:style-name="nadrukondlijn">Aanvraag Zorg in Natura (ZIN)</text:span>
                  </text:span>
                </text:p>
                  <text:p text:style-name="al">i Omschrijving van de ondervonden beperkingen</text:p>
                  <text:p text:style-name="al">ii Omschrijving van de hulpvraag</text:p>
                  <text:p text:style-name="al">iii Gewenste ondersteuning </text:p>
                  <text:p text:style-name="al">iv Indien aanwezig een evaluatie en rapportage van eerdere zorg</text:p>
                  <text:p text:style-name="al">v Eventueel een medische rapportage bij een complexe situatie of Multi problematiek </text:p>
                  <text:p text:style-name="al">
                  <text:span text:style-name="nadrukcur">
                    <text:span text:style-name="nadrukondlijn">Aanvraag Persoonsgebonden Budget (PGB)</text:span>
                  </text:span>
                </text:p>
                  <text:p text:style-name="al">i Omschrijving van de ondervonden beperkingen</text:p>
                  <text:p text:style-name="al">ii Omschrijving van de hulpvraag</text:p>
                  <text:p text:style-name="al">iii Gewenste ondersteuning </text:p>
                  <text:p text:style-name="al">iv Indien aanwezig een evaluatie en rapportage van eerdere zorg</text:p>
                  <text:p text:style-name="al">v Eventueel een medische rapportage bij een complexe situatie of Multi problematiek </text:p>
                  <text:p text:style-name="al">vi Een volledig ingevuld Persoonlijk Plan voor PGB inclusief budgetoverzicht en weergave van de PGB-beheerder</text:p>
                </text:list-item>
              </text:list>
              <text:list text:style-name="id1-3-2-2-5-2-3">
                <text:list-item text:style-override="id1-3-2-2-5-2-3-1">
                  <text:number>2.</text:number>
                  <text:p text:style-name="al"> Kwaliteitsgegevens van de beoogde zorgverlener (indien er geen contract is met de gemeente).</text:p>
                </text:list-item>
              </text:list>
              <text:list text:style-name="id1-3-2-2-5-2-4">
                <text:list-item text:style-override="id1-3-2-2-5-2-4-1">
                  <text:number>3.</text:number>
                  <text:p text:style-name="al">Als de jeugdige en zijn ouders daarom verzoeken, draagt het college zorg voor ondersteuning bij het opstellen van het familiegroepsplan. </text:p>
                </text:list-item>
              </text:list>
              <text:list text:style-name="id1-3-2-2-5-2-5">
                <text:list-item text:style-override="id1-3-2-2-5-2-5-1">
                  <text:number>4.</text:number>
                  <text:p text:style-name="al">Na ontvangst van de aanvraag zoals omschreven in lid 1 start de beslissingstermijn van de aanvraag. Het college neemt binnen acht weken na ontvangst van de aanvraag een beslissing op de aanvraag.</text:p>
                </text:list-item>
              </text:list>
              <text:list text:style-name="id1-3-2-2-5-2-6">
                <text:list-item text:style-override="id1-3-2-2-5-2-6-1">
                  <text:number>5.</text:number>
                  <text:p text:style-name="al">Het college bevestigt de ontvangst van de ingediende aanvraag.</text:p>
                </text:list-item>
              </text:list>
              <text:list text:style-name="id1-3-2-2-5-2-7">
                <text:list-item text:style-override="id1-3-2-2-5-2-7-1">
                  <text:number>6.</text:number>
                  <text:p text:style-name="al">Het college kan besluiten de aanvraag niet te behandelen, indien:</text:p>
                  <text:p text:style-name="al">a. de jeugdige en/of ouders niet voldaan hebben aan hetgeen is voorgeschreven in artikel 5.1 lid 1a tot en met 1d;</text:p>
                  <text:p text:style-name="al">b. de aanvraag niet elektronisch is ingediend op de wijze die door het bestuursorgaan is voorgeschreven;</text:p>
                  <text:p text:style-name="al">c. de verstrekte gegevens en bescheiden onvoldoende zijn voor de beoordeling van de aanvraag of voor de voorbereiding van de beschikking.</text:p>
                </text:list-item>
              </text:list>
              <text:list text:style-name="id1-3-2-2-5-2-8">
                <text:list-item text:style-override="id1-3-2-2-5-2-8-1">
                  <text:number>7.</text:number>
                  <text:p text:style-name="al">Het college informeert de jeugdige en/of ouders wanneer een aanvraag niet in behandeling kan worden genomen, met welke reden en wat hiervan de gevolgen zijn. Indien er aanvulling nodig is van de aanvraag kan deze binnen een redelijke termijn twee weken) worden ingediend. </text:p>
                </text:list-item>
                <text:list-item text:style-override="id1-3-2-2-5-2-8-2">
                  <text:number>8.</text:number>
                  <text:p text:style-name="al">Het college kent voor de duur, passend bij het bereiken van de beschreven resultaten in de aanvraag of het Plan van Aanpak een individuele voorziening toe door middel van een beschikking, die toegang geeft tot jeugdhulp. </text:p>
                </text:list-item>
                <text:list-item text:style-override="id1-3-2-2-5-2-8-3">
                  <text:number>9.</text:number>
                  <text:p text:style-name="al">De jeugdhulpaanbieder van een individuele voorziening start de jeugdhulp slechts nadat het besluit op de aanvraag genomen is en de inzet van de jeugdhulp uit het besluit volgt. </text:p>
                </text:list-item>
                <text:list-item text:style-override="id1-3-2-2-5-2-8-4">
                  <text:number>10.</text:number>
                  <text:p text:style-name="al">In spoedeisende situaties waar onmiddellijke uitvoering geboden is, kan met instemming van het college af geweken worden van het gestelde in het zesde lid. Het besluit dient echter ook in die gevallen zo snel mogelijk, en uiterlijk binnen vier weken, na de start van de hulp verkregen te worden. </text:p>
                </text:list-item>
                <text:list-item text:style-override="id1-3-2-2-5-2-8-5">
                  <text:number>11.</text:number>
                  <text:p text:style-name="al">Het college kan nadere regels stellen omtrent het aanvraagformulier. </text:p>
                </text:list-item>
              </text:list>
            </text:section>
            <text:section text:name="artikel_id1-3-2-2-5-3" text:style-name="artikel">
              <text:p text:style-name="artikel_kop_titel"><text:span text:style-name="artikel_kop_label">Artikel</text:span> <text:span text:style-name="artikel_kop_nr">5.2. Onderzoek</text:span> </text:p>
              <text:list text:style-name="id1-3-2-2-5-3-2">
                <text:list-item text:style-override="id1-3-2-2-5-3-2-1">
                  <text:number>1.</text:number>
                  <text:p text:style-name="al">Het college beoordeelt alle informatie uit de aanvraag naar volledigheid en maakt vervolgens zo spoedig mogelijk met de jeugdige en/of zijn ouders een afspraak voor een gesprek ten bate van het onderzoek. </text:p>
                </text:list-item>
                <text:list-item text:style-override="id1-3-2-2-5-3-2-2">
                  <text:number>2.</text:number>
                  <text:p text:style-name="al">Voor het gesprek geven de jeugdige en/of zijn ouders inzage in een identificatiedocument als bedoeld in artikel 1 van de Wet op de identificatieplicht. </text:p>
                </text:list-item>
                <text:list-item text:style-override="id1-3-2-2-5-3-2-3">
                  <text:number>3.</text:number>
                  <text:p text:style-name="al">Het college kan in overleg met de jeugdige en/of zijn ouders afzien van verder onderzoek als bedoeld in het eerste en tweede lid. </text:p>
                </text:list-item>
                <text:list-item text:style-override="id1-3-2-2-5-3-2-4">
                  <text:number>4.</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5-3-2-5">
                  <text:number>5.</text:number>
                  <text:p text:style-name="al">De jeugdige en/of ouders verlenen hun medewerking aan het onderzoek als bedoeld in het eerste en tweede lid van deze verordening om in aanmerking te komen voor een individuele voorziening. </text:p>
                </text:list-item>
                <text:list-item text:style-override="id1-3-2-2-5-3-2-6">
                  <text:number>6.</text:number>
                  <text:p text:style-name="al">Als de jeugdige en/of ouders onvoldoende medewerking verlenen aan het onderzoek als bedoeld in het eerste en tweede lid van deze verordening en daardoor de situatie van de jeugdige en/of ouders onvoldoende in kaart kan worden gebracht, kan er geen individuele voorziening worden verstrekt. </text:p>
                </text:list-item>
              </text:list>
            </text:section>
            <text:section text:name="artikel_id1-3-2-2-5-4" text:style-name="artikel">
              <text:p text:style-name="artikel_kop_titel"><text:span text:style-name="artikel_kop_label">Artikel</text:span> <text:span text:style-name="artikel_kop_nr">5.3 Gesprek</text:span> </text:p>
              <text:list text:style-name="id1-3-2-2-5-4-2">
                <text:list-item text:style-override="id1-3-2-2-5-4-2-1">
                  <text:number>1.</text:number>
                  <text:p text:style-name="al">Het college onderzoekt in een gesprek tussen deskundigen en de jeugdige en/of zijn ouders, zo spoedig mogelijk en voor zover nodig: </text:p>
                  <text:list text:style-name="id1-3-2-2-5-4-2-1-3">
                    <text:list-item text:style-override="id1-3-2-2-5-4-2-1-3-1">
                      <text:number>a.</text:number>
                      <text:p text:style-name="al">de behoeften, persoonskenmerken, voorkeuren, veiligheid, ontwikkeling en gezinssituatie van de jeugdige en het probleem of de hulpvraag; </text:p>
                    </text:list-item>
                    <text:list-item text:style-override="id1-3-2-2-5-4-2-1-3-2">
                      <text:number>b.</text:number>
                      <text:p text:style-name="al">het te behalen resultaat van het verzoek om jeugdhulp; </text:p>
                    </text:list-item>
                    <text:list-item text:style-override="id1-3-2-2-5-4-2-1-3-3">
                      <text:number>c.</text:number>
                      <text:p text:style-name="al">het vermogen van de jeugdige en/of zijn ouders om zelf of met ondersteuning van de naaste omgeving een oplossing voor de hulpvraag te vinden; </text:p>
                    </text:list-item>
                    <text:list-item text:style-override="id1-3-2-2-5-4-2-1-3-4">
                      <text:number>d.</text:number>
                      <text:p text:style-name="al">de mogelijkheden om gebruik te maken van een andere voorziening; </text:p>
                    </text:list-item>
                    <text:list-item text:style-override="id1-3-2-2-5-4-2-1-3-5">
                      <text:number>e.</text:number>
                      <text:p text:style-name="al">de mogelijkheden om jeugdhulp te verlenen met gebruikmaking van een overige voorziening; </text:p>
                    </text:list-item>
                    <text:list-item text:style-override="id1-3-2-2-5-4-2-1-3-6">
                      <text:number>f.</text:number>
                      <text:p text:style-name="al">de mogelijkheden om een individuele voorziening te verstrekken; </text:p>
                    </text:list-item>
                    <text:list-item text:style-override="id1-3-2-2-5-4-2-1-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5-4-2-1-3-8">
                      <text:number>h.</text:number>
                      <text:p text:style-name="al">hoe rekening zal worden gehouden met de godsdienstige gezindheid, de levensovertuiging en de culturele achtergrond van de jeugdige en/of zijn ouders; </text:p>
                    </text:list-item>
                    <text:list-item text:style-override="id1-3-2-2-5-4-2-1-3-9">
                      <text:number>i.</text:number>
                      <text:p text:style-name="al">de mogelijkheden om te kiezen voor de verstrekking van een pgb, waarbij de jeugdige en/of zijn ouders in begrijpelijke bewoordingen worden ingelicht over de gevolgen van die keuze en de te volgen procedure. </text:p>
                    </text:list-item>
                  </text:list>
                </text:list-item>
                <text:list-item text:style-override="id1-3-2-2-5-4-2-2">
                  <text:number>2.</text:number>
                  <text:p text:style-name="al">De mening en voorkeur van de jeugdige worden meegewogen in de keuze voor welke ondersteuning of jeugdhulp wordt aangevraagd of geleverd gaat worden en bij welke jeugdhulpaanbieder dit gebeurt. De jeugdige wordt altijd <text:span text:style-name="nadrukcur">gezien</text:span> alvorens de definitieve keuze wordt gemaakt.</text:p>
                </text:list-item>
              </text:list>
              <text:list text:style-name="id1-3-2-2-5-4-3">
                <text:list-item text:style-override="id1-3-2-2-5-4-3-1">
                  <text:number>3.</text:number>
                  <text:p text:style-name="al">Als de jeugdige en/of zijn ouders een familiegroepsplan als bedoeld in artikel 1.1 van de wet hebben opgesteld, betrekt het college dat als eerste bij het onderzoek, bedoeld in het eerste lid. </text:p>
                </text:list-item>
                <text:list-item text:style-override="id1-3-2-2-5-4-3-2">
                  <text:number>4.</text:number>
                  <text:p text:style-name="al">Het college informeert de jeugdige en/of zijn ouders over de gang van zaken bij het gesprek, hun rechten en plichten en de vervolgprocedure. </text:p>
                </text:list-item>
                <text:list-item text:style-override="id1-3-2-2-5-4-3-3">
                  <text:number>5.</text:number>
                  <text:p text:style-name="al">Het college kan in overleg met de jeugdige en/of zijn ouders afzien van een gesprek. </text:p>
                </text:list-item>
                <text:list-item text:style-override="id1-3-2-2-5-4-3-4">
                  <text:number>6.</text:number>
                  <text:p text:style-name="al">Indien de jeugdige en de ouders de hulpvraag zelf kunnen oplossen als bedoeld in het eerste lid, sub c van deze verordening, of er is mogelijkheid om gebruik te maken van een andere of overige voorziening als bedoeld in het eerste lid, sub e en het eerste lid, sub f, wordt een individuele voorziening niet toegekend. </text:p>
                </text:list-item>
                <text:list-item text:style-override="id1-3-2-2-5-4-3-5">
                  <text:number>7.</text:number>
                  <text:p text:style-name="al">Het college kan nadere regels stellen over de procedure van het gesprek. </text:p>
                </text:list-item>
              </text:list>
            </text:section>
            <text:section text:name="artikel_id1-3-2-2-5-5" text:style-name="artikel">
              <text:p text:style-name="artikel_kop_titel"><text:span text:style-name="artikel_kop_label">Artikel</text:span> <text:span text:style-name="artikel_kop_nr">5.4 Verslag </text:span> </text:p>
              <text:list text:style-name="id1-3-2-2-5-5-2">
                <text:list-item text:style-override="id1-3-2-2-5-5-2-1">
                  <text:number>1.</text:number>
                  <text:p text:style-name="al">Het college zorgt voor schriftelijke verslaglegging van het onderzoek in de vorm van een Plan van Aanpak, tenzij jeugdige of ouders hebben medegedeeld dit niet te wensen. </text:p>
                </text:list-item>
                <text:list-item text:style-override="id1-3-2-2-5-5-2-2">
                  <text:number>2.</text:number>
                  <text:p text:style-name="al">Opmerkingen of latere aanvullingen van de jeugdige en/of zijn ouders worden aan het verslag toegevoegd. </text:p>
                </text:list-item>
                <text:list-item text:style-override="id1-3-2-2-5-5-2-3">
                  <text:number>3.</text:number>
                  <text:p text:style-name="al">Uit het Plan van Aanpak blijkt dat de mening en voorkeur van de jeugdige (mits besproken) wordt meegewogen in de keuze voor welke ondersteuning of jeugdhulp wordt aangevraagd of geleverd gaat worden en bij welke jeugdhulpaanbieder dit gebeurt. </text:p>
                </text:list-item>
                <text:list-item text:style-override="id1-3-2-2-5-5-2-4">
                  <text:number>4.</text:number>
                  <text:p text:style-name="al">De jeugdige en/of gezaghebbende (ouder(s)) ondertekenen het Plan van Aanpak of familiegroepsplan voor gezien of akkoord en zorgt ervoor dat een getekend exemplaar binnen tien werkdagen wordt geretourneerd. Per leeftijdscategorie of situatie gelden daarbij de regels als genoemd in artikel 7.3.4 van de wet. </text:p>
                </text:list-item>
              </text:list>
            </text:section>
            <text:section text:name="artikel_id1-3-2-2-5-6" text:style-name="artikel">
              <text:p text:style-name="artikel_kop_titel"><text:span text:style-name="artikel_kop_label">Artikel</text:span> <text:span text:style-name="artikel_kop_nr">5.5 Besluit</text:span> </text:p>
              <text:list text:style-name="id1-3-2-2-5-6-2">
                <text:list-item text:style-override="id1-3-2-2-5-6-2-1">
                  <text:number>1.</text:number>
                  <text:p text:style-name="al">Het college neemt binnen acht weken na ontvangst van de aanvraag een beslissing op een aanvraag. </text:p>
                </text:list-item>
                <text:list-item text:style-override="id1-3-2-2-5-6-2-2">
                  <text:number>2.</text:number>
                  <text:p text:style-name="al">Wanneer de beslistermijn door relevante omstandigheden, zoals benoemd in artikel 5.1 lid 5 en 6, is opgeschort neemt het college een beslissing op de aanvraag op de datum die met de jeugdige en/of gezaghebbende ouder(s) is gedeeld.</text:p>
                </text:list-item>
                <text:list-item text:style-override="id1-3-2-2-5-6-2-3">
                  <text:number>3.</text:number>
                  <text:p text:style-name="al">Het college merkt een ondertekend Plan van Aanpak van het onderzoek als bedoeld in artikel 5.2 tot en met 5.4 aan als een aanvraag als er, gelet op de hulpvraagprocedure onder artikel 4, nog geen aanvraag is ingediend en dit daarop door de belanghebbende is aangegeven.</text:p>
                </text:list-item>
              </text:list>
            </text:section>
            <text:section text:name="artikel_id1-3-2-2-5-7" text:style-name="artikel">
              <text:p text:style-name="artikel_kop_titel"><text:span text:style-name="artikel_kop_label">Artikel</text:span> <text:span text:style-name="artikel_kop_nr">5.6 Inhoud beschikking </text:span> </text:p>
              <text:list text:style-name="id1-3-2-2-5-7-2">
                <text:list-item text:style-override="id1-3-2-2-5-7-2-1">
                  <text:number>1.</text:number>
                  <text:p text:style-name="al">In de beschikking met bijgevoegd het Plan van Aanpak wordt in ieder geval aangegeven of de individuele voorziening in natura of als pgb wordt verstrekt en wordt tevens aangegeven hoe bezwaar tegen de beschikking kan worden gemaakt. </text:p>
                </text:list-item>
                <text:list-item text:style-override="id1-3-2-2-5-7-2-2">
                  <text:number>2.</text:number>
                  <text:p text:style-name="al">Bij het verstrekken van een individuele voorziening worden in de beschikking tevens de met de jeugdige of zijn ouders gemaakte afspraken vastgelegd, wie de jeugdhulp gaat bieden, wat het te behalen resultaat is, aard en omvang van de in te zetten hulp en welke “andere voorzieningen” relevant zijn of kunnen zijn. </text:p>
                </text:list-item>
                <text:list-item text:style-override="id1-3-2-2-5-7-2-3">
                  <text:number>3.</text:number>
                  <text:p text:style-name="al">In geval van hoog specialistische jeugdhulp wordt de aard en omvang van de in te zetten hulp beschreven in de beschikking (Plan van Aanpak), die door het samenwerkingsverband hoog specialistische jeugdhulp samen met het gezin/de jeugdige is opgesteld. </text:p>
                </text:list-item>
              </text:list>
            </text:section>
            <text:section text:name="artikel_id1-3-2-2-5-8" text:style-name="artikel">
              <text:p text:style-name="artikel_kop_titel"><text:span text:style-name="artikel_kop_label">Artikel</text:span> <text:span text:style-name="artikel_kop_nr">5.7. Beoordelingscriteria zorgvraag: eigen kracht</text:span> </text:p>
              <text:list text:style-name="id1-3-2-2-5-8-2">
                <text:list-item text:style-override="id1-3-2-2-5-8-2-1">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Het college houdt hierbij rekening met:</text:p>
                  <text:list text:style-name="id1-3-2-2-5-8-2-1-3">
                    <text:list-item text:style-override="id1-3-2-2-5-8-2-1-3-1">
                      <text:number>a.</text:number>
                      <text:p text:style-name="al">De leeftijd van de jeugdige;</text:p>
                    </text:list-item>
                    <text:list-item text:style-override="id1-3-2-2-5-8-2-1-3-2">
                      <text:number>b.</text:number>
                      <text:p text:style-name="al">De mate van zorg bij activiteiten en handelingen, de mate van toezicht en de mate van begeleiding/ stimulans die een jeugdige van die leeftijd nodig heeft; </text:p>
                    </text:list-item>
                    <text:list-item text:style-override="id1-3-2-2-5-8-2-1-3-3">
                      <text:number>c.</text:number>
                      <text:p text:style-name="al">De aard en de duur van de hulp en de benodigde ondersteuningsintensiteit van de jeugdige;</text:p>
                    </text:list-item>
                    <text:list-item text:style-override="id1-3-2-2-5-8-2-1-3-4">
                      <text:number>d.</text:number>
                      <text:p text:style-name="al">De mate van planbaarheid van de hulp;</text:p>
                    </text:list-item>
                    <text:list-item text:style-override="id1-3-2-2-5-8-2-1-3-5">
                      <text:number>e.</text:number>
                      <text:p text:style-name="al">De behoefte en mogelijkheden van de jeugdige.</text:p>
                    </text:list-item>
                  </text:list>
                </text:list-item>
                <text:list-item text:style-override="id1-3-2-2-5-8-2-2">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5-8-2-3">
                  <text:number>3.</text:number>
                  <text:p text:style-name="al">Tot de eigen mogelijkheden en het probleemoplossend vermogen behoort in elk geval het aanspreken van een aanvullende zorgverzekering als die is afgesloten.</text:p>
                </text:list-item>
                <text:list-item text:style-override="id1-3-2-2-5-8-2-4">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Bij uitval van 1 van de ouders neemt de andere ouder de verantwoordelijkheid over. Er wordt dan ook rekening gehouden met de gebruikelijke hulp van de ouder waar de jeugdige niet woont. </text:p>
                </text:list-item>
                <text:list-item text:style-override="id1-3-2-2-5-8-2-5">
                  <text:number>5.</text:number>
                  <text:p text:style-name="al">Uit het onderzoek kan evenwel blijken dat de eigen mogelijkheden en het probleemoplossend vermogen van de ouder(s) tekortschiet, omdat sprake is van: </text:p>
                  <text:list text:style-name="id1-3-2-2-5-8-2-5-3">
                    <text:list-item text:style-override="id1-3-2-2-5-8-2-5-3-1">
                      <text:number>a.</text:number>
                      <text:p text:style-name="al">geobjectiveerde beperkingen om noodzakelijke hulp te bieden; </text:p>
                    </text:list-item>
                    <text:list-item text:style-override="id1-3-2-2-5-8-2-5-3-2">
                      <text:number>b.</text:number>
                      <text:p text:style-name="al">een gebrek aan kennis of vaardigheden om noodzakelijke hulp te bieden; of</text:p>
                    </text:list-item>
                    <text:list-item text:style-override="id1-3-2-2-5-8-2-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5-8-2-6">
                  <text:number>6.</text:number>
                  <text:p text:style-name="al">Bij de beoordeling van het vijf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8-2-6-3">
                    <text:list-item text:style-override="id1-3-2-2-5-8-2-6-3-1">
                      <text:number>a.</text:number>
                      <text:p text:style-name="al">de behoefte en mogelijkheden van de jeugdige;</text:p>
                    </text:list-item>
                    <text:list-item text:style-override="id1-3-2-2-5-8-2-6-3-2">
                      <text:number>b.</text:number>
                      <text:p text:style-name="al">de duur van de inzet, waarbij als uitgangspunt geldt dat kortdurende inzet van niet langer dan 3 maanden in een jaar niet tot overbelasting leidt; </text:p>
                    </text:list-item>
                    <text:list-item text:style-override="id1-3-2-2-5-8-2-6-3-3">
                      <text:number>c.</text:number>
                      <text:p text:style-name="al">de planbaarheid van de hulp;</text:p>
                    </text:list-item>
                    <text:list-item text:style-override="id1-3-2-2-5-8-2-6-3-4">
                      <text:number>d.</text:number>
                      <text:p text:style-name="al">de benodigde ondersteuningsintensiteit;</text:p>
                    </text:list-item>
                    <text:list-item text:style-override="id1-3-2-2-5-8-2-6-3-5">
                      <text:number>e.</text:number>
                      <text:p text:style-name="al">de samenstelling van het gezin en de woonsituatie;</text:p>
                    </text:list-item>
                    <text:list-item text:style-override="id1-3-2-2-5-8-2-6-3-6">
                      <text:number>f.</text:number>
                      <text:p text:style-name="al">de noodzaak van de ouder(s) om in een inkomen te voorzien;</text:p>
                    </text:list-item>
                  </text:list>
                </text:list-item>
                <text:list-item text:style-override="id1-3-2-2-5-8-2-7">
                  <text:number>7.</text:number>
                  <text:p text:style-name="al">Bij (dreigende) overbelasting geldt nog het volgende:</text:p>
                  <text:list text:style-name="id1-3-2-2-5-8-2-7-3">
                    <text:list-item text:style-override="id1-3-2-2-5-8-2-7-3-1">
                      <text:number>a.</text:number>
                      <text:p text:style-name="al">er moet een verband zijn tussen de overbelasting en de zorg aan de jeugdige.</text:p>
                    </text:list-item>
                    <text:list-item text:style-override="id1-3-2-2-5-8-2-7-3-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5-8-2-7-3-3">
                      <text:number>c.</text:number>
                      <text:p text:style-name="al">bij een aanvraag voor een individuele voorziening tot jeugdhulp bekijkt het college wat wordt gedaan om die spanningen te verminderen.</text:p>
                    </text:list-item>
                    <text:list-item text:style-override="id1-3-2-2-5-8-2-7-3-4">
                      <text:number>d.</text:number>
                      <text:p text:style-name="al">het verlenen van hulp aan je kind gaat voor op sociale/maatschappelijke activiteiten. </text:p>
                    </text:list-item>
                    <text:list-item text:style-override="id1-3-2-2-5-8-2-7-3-5">
                      <text:number>e.</text:number>
                      <text:p text:style-name="al">een pgb voor het verlenen van hulp aan een jeugdige door een ouder wordt niet ingezet of beëindigd als er sprake is van (dreigende) overbelasting. Een andere zorgverlener moet het verlenen van hulp overnemen om de overbelasting te stoppen.</text:p>
                    </text:list-item>
                  </text:list>
                </text:list-item>
              </text:list>
            </text:section>
            <text:section text:name="artikel_id1-3-2-2-5-9" text:style-name="artikel">
              <text:p text:style-name="artikel_kop_titel"><text:span text:style-name="artikel_kop_label">Artikel</text:span> <text:span text:style-name="artikel_kop_nr">5.8. Regels voor pgb</text:span> </text:p>
              <text:list text:style-name="id1-3-2-2-5-9-2">
                <text:list-item text:style-override="id1-3-2-2-5-9-2-1">
                  <text:number>1.</text:number>
                  <text:p text:style-name="al"> Indien de jeugdige, ouder/ verzorger / vertegenwoordiger het wenst, verstrekt het college een pgb in overeenstemming met artikel 8.1.1 van de wet.</text:p>
                </text:list-item>
              </text:list>
              <text:list text:style-name="id1-3-2-2-5-9-3">
                <text:list-item text:style-override="id1-3-2-2-5-9-3-1">
                  <text:number>2.</text:number>
                  <text:p text:style-name="al"> Het college stelt vast of de ouder(s) of diens vertegenwoordiger voldoende regievaardig is voor het uitvoeren van de taken die behoren bij het pgb. Indien de ouder(s) en / of de vertegenwoordiger voldoende regievaardig is kan de (gecontracteerde) partij gevraagd worden om een expertadvies voor de bepaling van de aard en omvang van de individuele voorziening voor (hoog specialistische) jeugdhulp.</text:p>
                </text:list-item>
              </text:list>
              <text:list text:style-name="id1-3-2-2-5-9-4">
                <text:list-item text:style-override="id1-3-2-2-5-9-4-1">
                  <text:number>3.</text:number>
                  <text:p text:style-name="al"> De ouder(s) en/of vertegenwoordiger stellen samen een budgetplan op waarin ze aangeven hoe de ondersteuning wordt verleend. Team WijZ beoordeelt of hiermee de doelen zoals beschreven in het Plan van Aanpak in voldoende mate behaald kunnen worden.</text:p>
                </text:list-item>
              </text:list>
              <text:list text:style-name="id1-3-2-2-5-9-5">
                <text:list-item text:style-override="id1-3-2-2-5-9-5-1">
                  <text:number>4.</text:number>
                  <text:p text:style-name="al"> Jeugdhulpaanbieder, ouder(s) en/of vertegenwoordiger ondertekenen zowel het Plan van Aanpak als het budgetplan.</text:p>
                </text:list-item>
              </text:list>
              <text:list text:style-name="id1-3-2-2-5-9-6">
                <text:list-item text:style-override="id1-3-2-2-5-9-6-1">
                  <text:number>5.</text:number>
                  <text:p text:style-name="al"> De volgende voorwaarden zijn van toepassing op de berekening en de hoogte van het pgb:</text:p>
                  <text:p text:style-name="al">a. De hoogte van het pgb wordt bepaald aan de hand van de in het Plan van Aanpak beschreven resultaten en het budgetplan wat door de jeugdige en/of zijn ouders is opgesteld over hoe zij het pgb gaan besteden.</text:p>
                  <text:p text:style-name="al">b. De hoogte van het pgb is toereikend om veilige, doeltreffende en kwalitatief goede jeugdhulp in te kopen.</text:p>
                  <text:p text:style-name="al">c. De hoogte van het pgb bedraagt niet meer dan de kostprijs van de in de betreffende situatie goedkoopste adequate individuele voorziening in natura.</text:p>
                  <text:p text:style-name="al">d. Het college houdt bij de vaststelling van de hoogte van het pgb rekening met het feit of er sprake is van formele hulp of informele hulp.</text:p>
                  <text:p text:style-name="al">e. Bij de differentiatie van tarieven zoals genoemd in het zevende lid wordt onderscheid gemaakt tussen reguliere jeugdhulpaanbieders die aan de kwaliteitseisen voldoen en jeugdhulp leveren (formele hulpverleners) enerzijds en hulpverleners uit het sociale netwerk van jeugdige en ouders (informele zorgverleners) anderzijds.</text:p>
                </text:list-item>
              </text:list>
              <text:list text:style-name="id1-3-2-2-5-9-7">
                <text:list-item text:style-override="id1-3-2-2-5-9-7-1">
                  <text:number>6.</text:number>
                  <text:p text:style-name="al">De jeugdhulp in pgb wordt toegekend per eenheid, bijvoorbeeld uren of dagen. De hoogte van het pgb binnen deze jeugdhulp is het aantal benodigde eenheden maal het geldende tarief voor de benodigde jeugdhulp.</text:p>
                </text:list-item>
              </text:list>
              <text:list text:style-name="id1-3-2-2-5-9-8">
                <text:list-item text:style-override="id1-3-2-2-5-9-8-1">
                  <text:number>7.</text:number>
                  <text:p text:style-name="al"> Jaarlijks per 1 januari vindt indexering plaats van de tarieven, met uitzondering van het kilometertarief. Het tarief voor formele zorg bedraagt 85% van de tarieven zorg in natura die wordt gebruikt voor de inkoop van jeugdhulp.</text:p>
                </text:list-item>
              </text:list>
              <text:list text:style-name="id1-3-2-2-5-9-9">
                <text:list-item text:style-override="id1-3-2-2-5-9-9-1">
                  <text:number>8.</text:number>
                  <text:p text:style-name="al">De jeugdhulp geboden vanuit het sociaal netwerk van jeugdige en ouders is gebaseerd op 125% van de Wet minimumloon. Wij indexeren deze bedragen jaarlijks uitgaande van het indexeringspercentage van de Wet Minimum Loon van 1 juli van het voorafgaande jaar. Voor een individuele voorziening die start voor 2023 en doorloopt in 2023 en verder geldt het volgende voor de indexering van de tarieven pgb:</text:p>
                  <text:p text:style-name="al">- De tarieven per kilometer of op basis van kostprijs worden gedeclareerd, maar worden niet geïndexeerd.</text:p>
                </text:list-item>
              </text:list>
              <text:list text:style-name="id1-3-2-2-5-9-10">
                <text:list-item text:style-override="id1-3-2-2-5-9-10-1">
                  <text:number>9.</text:number>
                  <text:p text:style-name="al">De persoon aan wie een pgb wordt verstrekt, kan de jeugdhulp onder de volgende voorwaarden betrekken van een persoon die behoort tot het sociale netwerk:</text:p>
                  <text:p text:style-name="al">a. Voor persoonlijke verzorging en begeleiding. </text:p>
                  <text:p text:style-name="al">b. Deze persoon heeft aangegeven dat de zorg aan de belanghebbende voor hem niet tot overbelasting leidt.</text:p>
                  <text:p text:style-name="al">c. Bij de inzet van een persoon uit het sociale netwerk kan door het collegeadvies opgevraagd worden bij derde over de passendheid van deze inzet en de informeel zorgverlener.</text:p>
                </text:list-item>
              </text:list>
              <text:list text:style-name="id1-3-2-2-5-9-11">
                <text:list-item text:style-override="id1-3-2-2-5-9-11-1">
                  <text:number>10.</text:number>
                  <text:p text:style-name="al"> Indien de jeugdhulp geboden wordt door een bloed- of aanverwant in de eerste, tweede of derde graad van de budgethouder, is altijd sprake van hulp uit het sociale netwerk van de jeugdige of de ouders.</text:p>
                </text:list-item>
              </text:list>
              <text:list text:style-name="id1-3-2-2-5-9-12">
                <text:list-item text:style-override="id1-3-2-2-5-9-12-1">
                  <text:number>11.</text:number>
                  <text:p text:style-name="al"> Als de gezaghebbende ouder(s) en of jeugdige een pgb vertegenwoordiger heeft gemachtigd om zijn belangen ten aanzien van het pgb te behartigen en de aan het pgb verbonden taken uit te voeren, dan mag om belangenverstrengeling te voorkomen, deze vertegenwoordiging niet de jeugdhulpaanbieder, als professioneel zorgaanbieder of zzp ‘er zijn van de diensten die met het pgb worden ingekocht. Voor zorgverleners uit het sociale netwerk van de jeugdige of ouders, geldt dat deze wel vertegenwoordiger én jeugdhulpaanbieder van de zorg mogen zijn.</text:p>
                </text:list-item>
              </text:list>
              <text:list text:style-name="id1-3-2-2-5-9-13">
                <text:list-item text:style-override="id1-3-2-2-5-9-13-1">
                  <text:number>12.</text:number>
                  <text:p text:style-name="al"> Gewaarborgd is dat de voorziening die met het pgb betaald wordt, van goede kwaliteit is.</text:p>
                </text:list-item>
              </text:list>
              <text:list text:style-name="id1-3-2-2-5-9-14">
                <text:list-item text:style-override="id1-3-2-2-5-9-14-1">
                  <text:number>13.</text:number>
                  <text:p text:style-name="al"> De jeugdhulpaanbieder dient te voldoen aan de kwaliteitseisen zoals opgenomen in hoofdstuk 4 van de wet.</text:p>
                </text:list-item>
              </text:list>
              <text:list text:style-name="id1-3-2-2-5-9-15">
                <text:list-item text:style-override="id1-3-2-2-5-9-15-1">
                  <text:number>14.</text:number>
                  <text:p text:style-name="al"> De aanvraag voor een pgb omvat in ieder geval:</text:p>
                  <text:p text:style-name="al">a. de motivatie waarom het natura-aanbod van de gemeente niet passend is en een pgb gewenst is,</text:p>
                  <text:p text:style-name="al">b. de te treffen individuele voorziening en het beoogde resultaat,</text:p>
                  <text:p text:style-name="al">c. de voorgenomen uitvoering daarvan inclusief jeugdhulpaanbieder en kosten vastgelegd in het budgetplan,</text:p>
                  <text:p text:style-name="al">d. de kwalificaties van de jeugdhulpaanbieder,</text:p>
                  <text:p text:style-name="al">e. de verklaring van een vertegenwoordiger, vastgelegd in het budgetplan.</text:p>
                </text:list-item>
              </text:list>
              <text:list text:style-name="id1-3-2-2-5-9-16">
                <text:list-item text:style-override="id1-3-2-2-5-9-16-1">
                  <text:number>15.</text:number>
                  <text:p text:style-name="al"> Het college kan een pgb weigeren indien aan de jeugdige en/of zijn ouders in de afgelopen jaren, voorafgaand aan de datum van het gesprek, een pgb is verleend en waarbij door de jeugdige of zijn ouders niet is voldaan aan de voorwaarden van het pgb.</text:p>
                </text:list-item>
              </text:list>
              <text:list text:style-name="id1-3-2-2-5-9-17">
                <text:list-item text:style-override="id1-3-2-2-5-9-17-1">
                  <text:number>16.</text:number>
                  <text:p text:style-name="al">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reizen en kostprijs voor reistijd van de hulpverlener.</text:p>
                </text:list-item>
              </text:list>
              <text:list text:style-name="id1-3-2-2-5-9-18">
                <text:list-item text:style-override="id1-3-2-2-5-9-18-1">
                  <text:number>17.</text:number>
                  <text:p text:style-name="al">Om de afspraken tussen jeugdhulpaanbieder en de jeugdige en/of ouders vast te leggen wordt verplicht gebruik gemaakt van de modelovereenkomst van de Sociale Verzekeringsbank (SVB).</text:p>
                </text:list-item>
              </text:list>
              <text:list text:style-name="id1-3-2-2-5-9-19">
                <text:list-item text:style-override="id1-3-2-2-5-9-19-1">
                  <text:number>18.</text:number>
                  <text:p text:style-name="al"> Het college kan al dan niet steekproefsgewijs, de bestedingen van pgb’s onderzoeken vanuit het oogpunt van kwaliteit, rechtmatigheid en doelmatigheid.</text:p>
                </text:list-item>
              </text:list>
              <text:list text:style-name="id1-3-2-2-5-9-20">
                <text:list-item text:style-override="id1-3-2-2-5-9-20-1">
                  <text:number>19.</text:number>
                  <text:p text:style-name="al"> De persoon die een pgb ontvangt, danwel de vertegenwoordig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text:p>
                </text:list-item>
              </text:list>
              <text:list text:style-name="id1-3-2-2-5-9-21">
                <text:list-item text:style-override="id1-3-2-2-5-9-21-1">
                  <text:number>20.</text:number>
                  <text:p text:style-name="al">Het vorige lid geldt niet voor voorzieningen beschermd wonen.</text:p>
                </text:list-item>
                <text:list-item text:style-override="id1-3-2-2-5-9-21-2">
                  <text:number>21.</text:number>
                  <text:p text:style-name="al">Het college kan nadere regels omtrent pgb vaststellen.</text:p>
                </text:list-item>
              </text:list>
            </text:section>
            <text:section text:name="artikel_id1-3-2-2-5-10" text:style-name="artikel">
              <text:p text:style-name="artikel_kop_titel"><text:span text:style-name="artikel_kop_label">Artikel</text:span> <text:span text:style-name="artikel_kop_nr">5.9. Tarieven persoonsgebonden budget</text:span> </text:p>
              <text:list text:style-name="id1-3-2-2-5-10-2">
                <text:list-item text:style-override="id1-3-2-2-5-10-2-1">
                  <text:number>1.</text:number>
                  <text:p text:style-name="al">De hoogte van het persoonsgebonden budget voor professionele zorgverleners is gelijk aan de werkelijke kosten tot het maximum van het toepasselijke pgb bedrag. Aan deze pgb-tarieven liggen de tarieven zorg in natura ten grondslag. De pgb-tarieven zijn gebaseerd op 85% van de kostprijs van zorg in natura.</text:p>
                </text:list-item>
                <text:list-item text:style-override="id1-3-2-2-5-10-2-2">
                  <text:number>2.</text:number>
                  <text:p text:style-name="al"> Jaarlijks worden de tarieven per 1 januari verhoogd met een indexering. Voor wat betreft het bepalen van het indexeringspercentage wordt aangesloten bij de indexering die de gemeenten in de regio Hart van Brabant betaalt aan de door haar gecontracteerde zorgaanbieder voor de betreffende voorziening in natura. Is in het contract geen indexering voorzien, dan wordt ook het pgb niet verhoogd. Jaarlijks publiceert het college de pgb bedragen, vermeerderd met indexering zoals die gelden voor professionele dienstverlening per 1 januari van het betreffende kalenderjaar. </text:p>
                </text:list-item>
              </text:list>
              <text:list text:style-name="id1-3-2-2-5-10-3">
                <text:list-item text:style-override="id1-3-2-2-5-10-3-1">
                  <text:number>3.</text:number>
                  <text:p text:style-name="al">De persoonsgebonden budgetten voor informele zorgverleners voor begeleiding en persoonlijke verzorging zijn gebaseerd op het uurloon van de hoogste periodiek behorende bij de Functie Waardering Gezondheidszorg (FGW 30) van de voor de betreffende periode geldende CAO vvt (Verpleeg en Verzorgingshuizen en Thuiszorg), vermeerderd met vakantietoeslag en de tegenwaarde van verlofuren. De persoonsgebonden budgetten worden geïndexeerd conform deze cao. </text:p>
                </text:list-item>
              </text:list>
            </text:section>
            <text:section text:name="artikel_id1-3-2-2-5-11" text:style-name="artikel">
              <text:p text:style-name="artikel_kop_titel"><text:span text:style-name="artikel_kop_label">Artikel</text:span> <text:span text:style-name="artikel_kop_nr">5.10 Eisen ten aanzien van de zorgverlening in de vorm van een PGB</text:span> </text:p>
              <text:list text:style-name="id1-3-2-2-5-11-2">
                <text:list-item text:style-override="id1-3-2-2-5-11-2-1">
                  <text:number>1.</text:number>
                  <text:p text:style-name="al">Om goede kwaliteit van zorgverlening te kunnen waarborgen worden eisen gesteld aan de kwaliteit van zorgverleners. </text:p>
                </text:list-item>
                <text:list-item text:style-override="id1-3-2-2-5-11-2-2">
                  <text:number>2.</text:number>
                  <text:p text:style-name="al">Voor álle zorgverleners gelden de eisen zoals opgenomen in bijlage 1. Alleen indien aan deze eisen wordt voldaan kan zorg worden ingekocht bij betreffende zorgverlener. </text:p>
                </text:list-item>
                <text:list-item text:style-override="id1-3-2-2-5-11-2-3">
                  <text:number>3.</text:number>
                  <text:p text:style-name="al">Alleen voor professionele zorgverleners die voldoen aan de eisen zoals opgenomen in bijlage 2 kan het tarief voor een professionele zorgverlener worden toegekend. Zorgverleners die niet voldoen aan deze eisen ontvangen het tarief van de informele zorgverlener. </text:p>
                </text:list-item>
              </text:list>
              <text:list text:style-name="id1-3-2-2-5-11-3">
                <text:list-item text:style-override="id1-3-2-2-5-11-3-1">
                  <text:number>4.</text:number>
                  <text:p text:style-name="al">Het college kan nadere regels stellen. </text:p>
                </text:list-item>
              </text:list>
            </text:section>
            <text:section text:name="artikel_id1-3-2-2-5-12" text:style-name="artikel">
              <text:p text:style-name="artikel_kop_titel"><text:span text:style-name="artikel_kop_label">Artikel</text:span> <text:span text:style-name="artikel_kop_nr">5.11 Advisering </text:span> </text:p>
              <text:list text:style-name="id1-3-2-2-5-12-2">
                <text:list-item text:style-override="id1-3-2-2-5-12-2-1">
                  <text:number>1.</text:number>
                  <text:p text:style-name="al">Het college is bevoegd om, voor zover dit van belang kan zijn voor het onderzoek, advies te vragen aan een door hem daartoe aangewezen adviesinstantie. </text:p>
                </text:list-item>
                <text:list-item text:style-override="id1-3-2-2-5-12-2-2">
                  <text:number>2.</text:number>
                  <text:p text:style-name="al">Indien het collegeadvies gaat inwinnen als bedoeld in het eerste lid wordt de cliënt hiervan op de hoogte gebracht.</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 - Toezicht en handhaving </text:span>
            </text:p>
            <text:section text:name="artikel_id1-3-2-2-6-2" text:style-name="artikel">
              <text:p text:style-name="artikel_kop_titel"><text:span text:style-name="artikel_kop_label">Artikel</text:span> 
                <text:span text:style-name="nadrukvet">6.1 Nieuwe feiten en omstandigheden, herziening, intrekking of terugvordering </text:span>
              </text:p>
              <text:list text:style-name="id1-3-2-2-6-2-2">
                <text:list-item text:style-override="id1-3-2-2-6-2-2-1">
                  <text:number>1.</text:number>
                  <text:p text:style-name="al">Degene voor wie, volgens deze verordening, een individuele voorziening is verstrekt, doet op verzoek of uit eigen beweging, per direct, aan het college mededeling van alle feiten en omstandigheden, waarvan hen redelijkerwijs duidelijk moet zijn dat deze aanleiding kunnen zijn tot heroverweging van een beslissing aangaande een individuele voorziening. </text:p>
                </text:list-item>
                <text:list-item text:style-override="id1-3-2-2-6-2-2-2">
                  <text:number>2.</text:number>
                  <text:p text:style-name="al">Volgens artikel 8.1.4 van de wet kan het college een beslissing over een individuele voorziening herzien dan wel intrekken als het college vaststelt dat: </text:p>
                  <text:list text:style-name="id1-3-2-2-6-2-2-2-3">
                    <text:list-item text:style-override="id1-3-2-2-6-2-2-2-3-1">
                      <text:number>a.</text:number>
                      <text:p text:style-name="al">De jeugdige en/of zijn ouders onjuiste of onvolledige gegevens hebben verstrekt en de verstrekking van juiste of volledige gegevens tot een andere beslissing zou hebben geleid. </text:p>
                    </text:list-item>
                    <text:list-item text:style-override="id1-3-2-2-6-2-2-2-3-2">
                      <text:number>b.</text:number>
                      <text:p text:style-name="al">De jeugdige en/of zijn ouders niet langer op de individuele voorziening of op het pgb zijn aangewezen. </text:p>
                    </text:list-item>
                    <text:list-item text:style-override="id1-3-2-2-6-2-2-2-3-3">
                      <text:number>c.</text:number>
                      <text:p text:style-name="al">De individuele voorziening of het pgb niet meer toereikend is te achten. </text:p>
                    </text:list-item>
                    <text:list-item text:style-override="id1-3-2-2-6-2-2-2-3-4">
                      <text:number>d.</text:number>
                      <text:p text:style-name="al">De jeugdige en/of zijn ouders niet voldoen aan de voorwaarden van de individuele voorziening of het pgb. </text:p>
                    </text:list-item>
                    <text:list-item text:style-override="id1-3-2-2-6-2-2-2-3-5">
                      <text:number>e.</text:number>
                      <text:p text:style-name="al">De jeugdige en/of zijn ouders de individuele voorziening of het pgb niet of voor een ander doel gebruiken dan waarvoor het is bestemd. </text:p>
                    </text:list-item>
                    <text:list-item text:style-override="id1-3-2-2-6-2-2-2-3-6">
                      <text:number>f.</text:number>
                      <text:p text:style-name="al">De jeugdige en/of zijn ouders niet meewerken aan onderzoeken van de gemeente die betrekking hebben op artikel 4.7, achttiende lid van deze verordening. </text:p>
                    </text:list-item>
                  </text:list>
                </text:list-item>
                <text:list-item text:style-override="id1-3-2-2-6-2-2-3">
                  <text:number>3.</text:number>
                  <text:p text:style-name="al">Als er sprake is van een individuele voorziening in pgb kan het college de SVB gemotiveerd verzoeken te beslissen tot een geheel of gedeeltelijke opschorting van betalingen uit het pgb als er ten aanzien van de budgethouder een vermoeden is dat er sprake is van een omstandigheid als bedoeld in het tweede lid. </text:p>
                </text:list-item>
                <text:list-item text:style-override="id1-3-2-2-6-2-2-4">
                  <text:number>4.</text:number>
                  <text:p text:style-name="al">Als het college een beslissing op grond van het tweede lid heeft ingetrokken kan het college geheel of gedeeltelijk de geldswaarde terugvorderen en invorderen van de te veel of ten onrechte gebruikte individuele voorziening of het teveel of ten onrechte gebruikt pgb. </text:p>
                </text:list-item>
              </text:list>
            </text:section>
            <text:section text:name="artikel_id1-3-2-2-6-3" text:style-name="artikel">
              <text:p text:style-name="artikel_kop_titel"><text:span text:style-name="artikel_kop_label">Artikel</text:span> <text:span text:style-name="artikel_kop_nr">6.2 Voorkomen en bestrijding misbruik, oneigenlijk en ondoelmatig gebruik </text:span> </text:p>
              <text:list text:style-name="id1-3-2-2-6-3-2">
                <text:list-item text:style-override="id1-3-2-2-6-3-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 </text:p>
                </text:list-item>
                <text:list-item text:style-override="id1-3-2-2-6-3-2-2">
                  <text:number>2.</text:number>
                  <text:p text:style-name="al">Het college kan een toezichthouder aanwijzen die belast is met het houden van toezicht op de naleving van rechtmatige uitvoering van de wet, waaronder de bestrijding van misbruik, oneigenlijk en ondoelmatig gebruik van deze wet. </text:p>
                </text:list-item>
                <text:list-item text:style-override="id1-3-2-2-6-3-2-3">
                  <text:number>3.</text:number>
                  <text:p text:style-name="al">Teneinde uitvoering te geven aan de toezichthoudende taak als bedoeld in artikel 2.9, onderdeel d van de wet verwerkt het college persoonsgegevens, waaronder mogelijk bijzondere persoonsgegevens als bedoeld in artikel 9 van de Algemene verordening gegevensbescherming. </text:p>
                </text:list-item>
                <text:list-item text:style-override="id1-3-2-2-6-3-2-4">
                  <text:number>4.</text:number>
                  <text:p text:style-name="al">Het college zoekt waar mogelijk de samenwerking met organisaties die zich ook bezighouden met het tegengaan van oneigenlijk gebruik en fraude op het terrein van de zorg of aanverwante terreinen. </text:p>
                </text:list-item>
                <text:list-item text:style-override="id1-3-2-2-6-3-2-5">
                  <text:number>5.</text:number>
                  <text:p text:style-name="al">Het college verricht zo nodig onderzoek bij zorgverleners van maatwerkvoorzieningen die een subsidie- of contractrelatie hebben met de gemeente Waalwijk of die ondersteuning verlenen op grond van een pgb aan inwoners van de gemeente Waalwijk. </text:p>
                </text:list-item>
                <text:list-item text:style-override="id1-3-2-2-6-3-2-6">
                  <text:number>6.</text:number>
                  <text:p text:style-name="al">Het college maakt afspraken met jeugdhulpaanbieders van voorzieningen over de facturatie, resultaatsturingen, accountantscontroles, zodat declaraties en uitbetalingen in overeenstemming zijn met de contractuele afspraken, de leveringsopdracht, de prestatieafspraken en de feitelijk geleverde prestaties. </text:p>
                </text:list-item>
                <text:list-item text:style-override="id1-3-2-2-6-3-2-7">
                  <text:number>7.</text:number>
                  <text:p text:style-name="al">Het college controleert, al dan niet steekproefsgewijs, of de gemaakte afspraken zoals genoemd in het voorgaande lid worden nagekomen. </text:p>
                </text:list-item>
                <text:list-item text:style-override="id1-3-2-2-6-3-2-8">
                  <text:number>8.</text:number>
                  <text:p text:style-name="al">Het college kan nadere regels stellen over de bevoegdheden van de toezichthouder. </text:p>
                </text:list-item>
              </text:list>
            </text:section>
            <text:section text:name="artikel_id1-3-2-2-6-4" text:style-name="artikel">
              <text:p text:style-name="artikel_kop_titel"><text:span text:style-name="artikel_kop_label">Artikel</text:span> <text:span text:style-name="artikel_kop_nr"> 6.3 Verhouding prijs en kwaliteit aanbieders jeugdhulp en uitvoerders kinderbeschermingsmaatregelen en jeugdreclassering </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4-3">
                <text:list-item text:style-override="id1-3-2-2-6-4-3-1">
                  <text:number>1.</text:number>
                  <text:p text:style-name="al">De aard en omvang van de te verrichten taken. </text:p>
                </text:list-item>
                <text:list-item text:style-override="id1-3-2-2-6-4-3-2">
                  <text:number>2.</text:number>
                  <text:p text:style-name="al">De voor de sector toepasselijke cao-schalen in relatie tot de zwaarte van de functie. </text:p>
                </text:list-item>
                <text:list-item text:style-override="id1-3-2-2-6-4-3-3">
                  <text:number>3.</text:number>
                  <text:p text:style-name="al">Een redelijke toeslag voor overheadkosten. </text:p>
                </text:list-item>
                <text:list-item text:style-override="id1-3-2-2-6-4-3-4">
                  <text:number>4.</text:number>
                  <text:p text:style-name="al">Een voor de sector reële mate van non-productiviteit van het personeel als gevolg van verlof, ziekte, scholing en werkoverleg; de kosten voor bijscholing van het personeel. </text:p>
                </text:list-item>
              </text:list>
            </text:section>
            <text:p text:style-name="hoofdstuk_bottom"/>
          </text:section>
          <text:section text:name="hoofdstuk_id1-3-2-2-7" text:style-name="hoofdstuk">
            <text:p text:style-name="hoofdstuk_kop"><text:span text:style-name="label"> Hoofdstuk </text:span> <text:span text:style-name="nr"> 7 </text:span> 
              <text:span text:style-name="nadrukvet">- Klachtregeling en vertrouwenspersoon </text:span>
            </text:p>
            <text:section text:name="artikel_id1-3-2-2-7-2" text:style-name="artikel">
              <text:p text:style-name="artikel_kop_titel"><text:span text:style-name="artikel_kop_label">Artikel</text:span> <text:span text:style-name="artikel_kop_nr">7.1 Klachtregeling </text:span> </text:p>
              <text:list text:style-name="id1-3-2-2-7-2-2">
                <text:list-item text:style-override="id1-3-2-2-7-2-2-1">
                  <text:number>1.</text:number>
                  <text:p text:style-name="al">Het college draagt zorg voor een behoorlijke en transparante procedure ten behoeve van de afhandeling van klachten van een jeugdige of ouder betreffende de overige en individuele voorzieningen zoals bedoeld in hoofdstuk 2 en de toekenningsprocedure als bedoeld in hoofdstuk 4. </text:p>
                </text:list-item>
                <text:list-item text:style-override="id1-3-2-2-7-2-2-2">
                  <text:number>2.</text:number>
                  <text:p text:style-name="al">Jeugdhulpaanbieders stellen een regeling vast voor de afhandeling van klachten van cliënten ten aanzien van alle voorzieningen. </text:p>
                </text:list-item>
              </text:list>
            </text:section>
            <text:section text:name="artikel_id1-3-2-2-7-3" text:style-name="artikel">
              <text:p text:style-name="artikel_kop_titel"><text:span text:style-name="artikel_kop_label">Artikel</text:span> <text:span text:style-name="artikel_kop_nr">7.2 Vertrouwenspersoon </text:span> </text:p>
              <text:list text:style-name="id1-3-2-2-7-3-2">
                <text:list-item text:style-override="id1-3-2-2-7-3-2-1">
                  <text:number>1.</text:number>
                  <text:p text:style-name="al">Het college wijst een onafhankelijke vertrouwenspersoon aan met volledige rechtsbevoegdheid en onafhankelijkheid waarop jeugdigen en (pleeg)ouders een beroep kunnen doen. </text:p>
                </text:list-item>
                <text:list-item text:style-override="id1-3-2-2-7-3-2-2">
                  <text:number>2.</text:number>
                  <text:p text:style-name="al">Het college wijst jeugdigen en (pleeg)ouders erop dat zij zich desgewenst kunnen laten bijstaan door een onafhankelijke vertrouwenspersoon. </text:p>
                </text:list-item>
              </text:list>
            </text:section>
            <text:p text:style-name="hoofdstuk_bottom"/>
          </text:section>
          <text:section text:name="hoofdstuk_id1-3-2-2-8" text:style-name="hoofdstuk">
            <text:p text:style-name="artikel_kop_titel"><text:span text:style-name="label"> Hoofdstuk </text:span> <text:span text:style-name="nr">8 - Inspraak </text:span> </text:p>
            <text:section text:name="artikel_id1-3-2-2-8-2" text:style-name="artikel">
              <text:p text:style-name="artikel_kop_titel"><text:span text:style-name="artikel_kop_label">Artikel</text:span> <text:span text:style-name="artikel_kop_nr">8.1 Betrekken ingezetenen bij het beleid </text:span> </text:p>
              <text:list text:style-name="id1-3-2-2-8-2-2">
                <text:list-item text:style-override="id1-3-2-2-8-2-2-1">
                  <text:number>1.</text:number>
                  <text:p text:style-name="al">Het college betrekt inwoners van de gemeente, waaronder in ieder geval cliënten of hun vertegenwoordigers, bij de voorbereiding van het beleid betreffende jeugdhulp, overeenkomstig in de Gemeentewet gestelde regels over de wijze waarop inspraak wordt verleend. </text:p>
                </text:list-item>
                <text:list-item text:style-override="id1-3-2-2-8-2-2-2">
                  <text:number>2.</text:number>
                  <text:p text:style-name="al">Het college kan nadere regels stellen ter uitvoering van het eerste lid. </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 - Slotbepalingen </text:span>
            </text:p>
            <text:section text:name="artikel_id1-3-2-2-9-2" text:style-name="artikel">
              <text:p text:style-name="artikel_kop_titel"><text:span text:style-name="artikel_kop_label">Artikel</text:span> <text:span text:style-name="artikel_kop_nr">9.1 Hardheidsclausule </text:span> </text:p>
              <text:p text:style-name="al">Het college kan in bijzondere gevallen ten gunste van de cliënt afwijken van de bepalingen in deze verordening, als toepassing van de verordening tot onbillijkheden van overwegende aard leidt. </text:p>
            </text:section>
            <text:section text:name="artikel_id1-3-2-2-9-3" text:style-name="artikel">
              <text:p text:style-name="artikel_kop_titel"><text:span text:style-name="artikel_kop_label">Artikel</text:span> <text:span text:style-name="artikel_kop_nr">9.2 Voorwaarden voorziening </text:span> </text:p>
              <text:p text:style-name="al">Het college kan aan het verstrekken van een voorziening voorwaarden verbinden, die verband houden met de aard en het doel van een bepaalde voorziening. </text:p>
            </text:section>
            <text:section text:name="artikel_id1-3-2-2-9-4" text:style-name="artikel">
              <text:p text:style-name="artikel_kop_titel"><text:span text:style-name="artikel_kop_label">Artikel</text:span> <text:span text:style-name="artikel_kop_nr">9.3 Beleidsregels/nadere regels </text:span> </text:p>
              <text:p text:style-name="al">Het college stelt nadere regels vast. Hierin neemt het nadere regels op over de uitvoering van deze verordening en over de omvang van de (financiële) verstrekkingen. </text:p>
            </text:section>
            <text:section text:name="artikel_id1-3-2-2-9-5" text:style-name="artikel">
              <text:p text:style-name="artikel_kop_titel"><text:span text:style-name="artikel_kop_label">Artikel</text:span> <text:span text:style-name="artikel_kop_nr">9.4 Indexering </text:span> </text:p>
              <text:p text:style-name="al">Het college kan jaarlijks per 1 januari de in het kader van deze verordening en het op deze verordening berustende besluit geldende bedragen indexeren. </text:p>
            </text:section>
            <text:section text:name="artikel_id1-3-2-2-9-6" text:style-name="artikel">
              <text:p text:style-name="artikel_kop_titel"><text:span text:style-name="artikel_kop_label">Artikel</text:span> <text:span text:style-name="artikel_kop_nr">9.5 Intrekking oude verordening </text:span> </text:p>
              <text:list text:style-name="id1-3-2-2-9-6-2">
                <text:list-item text:style-override="id1-3-2-2-9-6-2-1">
                  <text:number>1.</text:number>
                  <text:p text:style-name="al">De verordening jeugdhulp gemeente Waalwijk 2023 wordt ingetrokken. </text:p>
                </text:list-item>
                <text:list-item text:style-override="id1-3-2-2-9-6-2-2">
                  <text:number>2.</text:number>
                  <text:p text:style-name="al">Een cliënt houdt recht op een lopende voorziening verstrekt op grond van de verordening jeugdhulp gemeente Waalwijk 2023, totdat het college een nieuw besluit heeft genomen waarbij het besluit waarmee deze voorziening is verstrekt, wordt ingetrokken. </text:p>
                </text:list-item>
                <text:list-item text:style-override="id1-3-2-2-9-6-2-3">
                  <text:number>3.</text:number>
                  <text:p text:style-name="al">Aanvragen die zijn ingediend onder de verordening jeugdhulp gemeente Waalwijk 2023 en waarop nog niet is beslist na het vaststellen van deze verordening, worden afgehandeld krachtens deze verordening. </text:p>
                </text:list-item>
                <text:list-item text:style-override="id1-3-2-2-9-6-2-4">
                  <text:number>4.</text:number>
                  <text:p text:style-name="al">Van het in het derde lid gestelde kan ten gunste van de cliënt worden afgeweken.</text:p>
                </text:list-item>
                <text:list-item text:style-override="id1-3-2-2-9-6-2-5">
                  <text:number>5.</text:number>
                  <text:p text:style-name="al">Beslissing op bezwaarschriften tegen een besluit op grond van de verordening jeugdhulp gemeente Waalwijk 2023, geschiedt op grond van de verordening jeugdhulp gemeente Waalwijk 2023 die ten aanzien van de betreffende zaak zijn rechtskracht behoudt. </text:p>
                </text:list-item>
              </text:list>
            </text:section>
            <text:section text:name="artikel_id1-3-2-2-9-7" text:style-name="artikel">
              <text:p text:style-name="artikel_kop_titel"><text:span text:style-name="artikel_kop_label">Artikel</text:span> <text:span text:style-name="artikel_kop_nr"> 9.6 Inwerkingtreding </text:span> </text:p>
              <text:list text:style-name="id1-3-2-2-9-7-2">
                <text:list-item text:style-override="id1-3-2-2-9-7-2-1">
                  <text:number>1.</text:number>
                  <text:p text:style-name="al">Deze verordening treedt in werking de dag na bekendmaking. </text:p>
                </text:list-item>
                <text:list-item text:style-override="id1-3-2-2-9-7-2-2">
                  <text:number>2.</text:number>
                  <text:p text:style-name="al">Deze verordening wordt aangehaald als: Verordening jeugdhulp Waalwijk 2025. </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raadsvergadering van 3 april 2025. </text:p>
            <text:p text:style-name="al"/>
          </text:section>
          <text:section text:name="ondertekening_id1-3-2-3-2">
            <text:p><text:span text:style-name="functie">De raad van de gemeente Waalwijk, </text:span></text:p>
            <text:p><text:span text:style-name="deze">Namens deze,</text:span></text:p>
            <text:p><text:span text:style-name="ondertekening_naam">
            <text:span text:style-name="voornaam">De griffier, De voorzitter, </text:span>
            <text:span text:style-name="achternaam"/>
          </text:span></text:p>
            <text:p><text:span text:style-name="functie">Jeroen Deneer, Sacha Ausems</text:span></text:p>
          </text:section>
        </text:section>
        <text:section text:name="bijlage_id1-3-2-4" text:style-name="bijlage">
          <text:p text:style-name="bijlage_top"/>
          <text:p text:style-name="hoofdstuk_kop"><text:span text:style-name="label"> Bijlage </text:span> <text:span text:style-name="nr">1</text:span> 
            <text:span text:style-name="nadrukvet">Eisen ten aanzien van de professionele zorgverlening</text:span>
          </text:p>
          <text:p text:style-name="al"> Deze bijlage behoort bij artikel 5.10 van deze verordening en heeft betrekking op alle zorgverleners. </text:p>
          <text:p text:style-name="al">Een zorgverlener: </text:p>
          <text:p text:style-name="al"/>
          <text:list text:style-name="id1-3-2-4-5">
            <text:list-item text:style-override="id1-3-2-4-5-1">
              <text:number>-</text:number>
              <text:p text:style-name="al">biedt hulp die veilig, doeltreffend en cliëntgericht wordt verleend; </text:p>
            </text:list-item>
            <text:list-item text:style-override="id1-3-2-4-5-2">
              <text:number>-</text:number>
              <text:p text:style-name="al">werkt actief en integraal samen met andere hulpverleners en – aanbieders in het belang van de jeugdige en of ouders;</text:p>
            </text:list-item>
            <text:list-item text:style-override="id1-3-2-4-5-3">
              <text:number>-</text:number>
              <text:p text:style-name="al">werkt aantoonbaar ( met een plan) aan de doelen van het ondersteuningsplan;</text:p>
            </text:list-item>
            <text:list-item text:style-override="id1-3-2-4-5-4">
              <text:number>-</text:number>
              <text:p text:style-name="al">moet, als dat wordt gevraagd, een Verklaring Omtrent het Gedrag (VOG) kunnen overhandigen</text:p>
            </text:list-item>
            <text:list-item text:style-override="id1-3-2-4-5-5">
              <text:number>-</text:number>
              <text:p text:style-name="al">is niet bekend vanwege ondeskundige zorg, het handelen in strijd met relevante wetgeving of beleidsregels, misleiding of fraude;</text:p>
            </text:list-item>
            <text:list-item text:style-override="id1-3-2-4-5-6">
              <text:number>-</text:number>
              <text:p text:style-name="al">voldoet aan de kwaliteitseisen zoals opgenomen in hoofdstuk 4 van de Jeugdwet. </text:p>
            </text:list-item>
          </text:list>
          <text:p text:style-name="al">Naast bovenvermelde eisen moet ook aan de volgende eisen worden voldaan om in aanmerking te komen voor het tarief van de professionele zorgverlener: </text:p>
          <text:list text:style-name="id1-3-2-4-7">
            <text:list-item text:style-override="id1-3-2-4-7-1">
              <text:number>-</text:number>
              <text:p text:style-name="al">inschrijving bij de Kamer van Koophandel</text:p>
            </text:list-item>
            <text:list-item text:style-override="id1-3-2-4-7-2">
              <text:number>-</text:number>
              <text:p text:style-name="al">Zorgverleners beschikken over ervaringen, kwalificaties en/of opleidingen die passend zijn bij de te verrichten activiteiten, complexiteit en aard van de problematiek ( en) van de jeugdige. Dit kan blijken uit : </text:p>
              <text:p text:style-name="al">- BIG – SKJ registratie; </text:p>
              <text:p text:style-name="al">- Registratie bij het registerplein voor een van de relevante beroepen, of als voldaan wordt aan de eisen die vanuit het beroepenregister gesteld worden aan opleiding en gedrag;</text:p>
              <text:p text:style-name="al">- Registratie in het SRVB register vaktherapeuten of het Kwaliteitsregister voor Hoogbegaafdheid;</text:p>
              <text:p text:style-name="al">- Een diploma van een relevante opleiding die is erkend door het Central Register Beroepsopleidingen (Crebo).</text:p>
            </text:list-item>
            <text:list-item text:style-override="id1-3-2-4-7-3">
              <text:number>-</text:number>
              <text:p text:style-name="al">Medewerkers/ zorgverleners ontvangen een salaris dat overeenkomstig is met de betreffende ondersteuning die wordt geboden; </text:p>
            </text:list-item>
            <text:list-item text:style-override="id1-3-2-4-7-4">
              <text:number>-</text:number>
              <text:p text:style-name="al">Medewerkers/ zorgverleners zijn geen eerste- tweede of derdegraads familie van de jeugdige (met uitzondering van pleegzorgcontructies);</text:p>
            </text:list-item>
            <text:list-item text:style-override="id1-3-2-4-7-5">
              <text:number>-</text:number>
              <text:p text:style-name="al">Medewerkers/ zorgverleners hebben een meldplicht bij calamiteiten en geweld;</text:p>
            </text:list-item>
            <text:list-item text:style-override="id1-3-2-4-7-6">
              <text:number>-</text:number>
              <text:p text:style-name="al">Medewerkers/ zorgverleners werken volgens de meldcode huiselijk geweld en kindermishandeling;</text:p>
            </text:list-item>
            <text:list-item text:style-override="id1-3-2-4-7-7">
              <text:number>-</text:number>
              <text:p text:style-name="al">Er wordt gewerkt met een systematische kwaliteitsbewaking op verzoek aantoonbaar door de jeugdhulpaanbieder. </text:p>
            </text:list-item>
          </text:list>
          <text:p text:style-name="al">Een professionele zorgverlener die niet aan bovenvermelde eisen voldoet krijgt een tarief dat gelijk is aan het niveau van een informele zorgverlener. Dat geldt ook voor een professionele zorgverlener die behoort tot het sociale netwerk van de jeugdige en/of ouder. </text:p>
          <text:p text:style-name="al"/>
        </text:section>
        <text:section text:name="bijlage_id1-3-2-5" text:style-name="bijlage">
          <text:p text:style-name="bijlage_top"/>
          <text:p text:style-name="artikel_kop_titel"><text:span text:style-name="label"> Bijlage </text:span> <text:span text:style-name="nr">Toelichting op de verordening jeugdhulp </text:span> <text:span text:style-name="label">2</text:span> </text:p>
          <text:p text:style-name="al">
          <text:span text:style-name="nadrukvet">Hoofdstuk 1 - Algemene bepalingen </text:span>
        </text:p>
          <text:p text:style-name="al"/>
          <text:p text:style-name="al">Artikel 1.1 Begripsbepalingen </text:p>
          <text:p text:style-name="al">a. Een andere voorziening is een voorziening die de jeugdige kan ontvangen op grond van een andere wet dan de Jeugdwet, bijvoorbeeld de Wmo 2015, de Zorgverzekeringswet (Zvw) of de Wet langdurige zorg (Wlz). </text:p>
          <text:p text:style-name="al">g.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m. De definitie van ‘pgb’ is opgenomen omdat de afkorting pgb in het spraakgebruik inmiddels meer is ingeburgerd dan voluit ‘persoonsgebonden budget’. </text:p>
          <text:p text:style-name="al">p. Tot het sociale netwerk worden gerekend de personen uit de huiselijke kring (o.a. (ex-) partners, gezinsleden, familieleden of mantelzorgers) en andere personen met wie iemand een sociale relatie onderhoudt. Met dat laatste worden personen bedoeld met wie de jeugdige of ouder regelmatig contacten onderhoudt, zoals buren, medeleden van een vereniging etc. </text:p>
          <text:p text:style-name="al"/>
          <text:p text:style-name="al">
          <text:span text:style-name="nadrukvet">Hoofdstuk 2 - Vormen van jeugdhulp </text:span>
        </text:p>
          <text:p text:style-name="al"/>
          <text:p text:style-name="al">Artikel 2.1 Overige voorzieningen </text:p>
          <text:p text:style-name="al">Dit artikel geeft een nadere uitwerking van de verplichte delegatiebepaling van artikel 2.9, onder a, van de wet, waarin is bepaald dat de gemeenteraad bij verordening regels stelt over de door het college te verlenen individuele voorzieningen en overige (jeugdhulp)voorzieningen. </text:p>
          <text:p text:style-name="al"/>
          <text:p text:style-name="al">Artikel 2.2 Individuele voorzieningen </text:p>
          <text:p text:style-name="al">Dit artikel geeft een nadere uitwerking van de verplichte delegatiebepaling van artikel 2.9, onder a, van de wet, waarin is bepaald dat de gemeenteraad bij verordening regels stelt over de door het college te verlenen individuele voorzieningen en overige (jeugdhulp)voorzieningen. </text:p>
          <text:p text:style-name="al"/>
          <text:p text:style-name="al">Artikel 2.3 Voorwaarden individuele voorziening jeugdhulp </text:p>
          <text:p text:style-name="al">Dit artikel geeft aan dat het college bij nadere regels de beschikbare voorzieningen vaststelt. </text:p>
          <text:p text:style-name="al">Het vijfde lid waarborgt dat de jeugdhulpaanbieder - ook wanneer deze jeugdhulp biedt in het buitenland - binnen de kaders van het Nederlands recht en de Nederlandse inspecties dient te opereren. </text:p>
          <text:p text:style-name="al"/>
          <text:p text:style-name="al">Artikel 2.4 Vervoersvoorzieningen </text:p>
          <text:p text:style-name="al">Dit artikel gaat in op de voorwaarden voor een vervoersvoorziening. </text:p>
          <text:p text:style-name="al">Het eerste lid geeft aan dat in eerste instantie ouders zelf verantwoordelijk zijn voor het vervoer van de jeugdige naar de jeugdhulpaanbieder. </text:p>
          <text:p text:style-name="al">In het tweede lid staan twee criteria waaronder het college een vervoersvoorziening toekent naar dagbehandeling of dagbegeleiding. Met betrekking tot de beoordeling van de zelfredzaamheid is de financiële situatie van ouders niet de enige grondslag om een vervoersvoorziening toe te kennen (lid 3). In lid vier staat dat een vervoersvoorziening altijd tijdelijk is en in lid zes staat dat het college onder meer de uitbetaling van de vergoeding alsmede de tijdsduur van de vervoersvoorziening danwel de hoogte vergoeding bepaalt. </text:p>
          <text:p text:style-name="al"/>
          <text:p text:style-name="al">
          <text:span text:style-name="nadrukvet">Hoofdstuk 3 - Toegang </text:span>
        </text:p>
          <text:p text:style-name="al"/>
          <text:p text:style-name="al">Artikel 3.1 Toegang jeugdhulp via de gemeente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Artikel 3.2 Toegang jeugdhulp via het medisch domei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Dit is niet van toepassing als de hulpvraag hoog specialistische hulp vereist. In die gevallen dient de huisarts, medisch specialist en jeugdarts de jeugdige naar de Toegang te verwijzen. De Toegang zorgt voor verwijzing naar het samenwerkingsverband dat is gecontracteerd voor hoog specialistische hulp. In de praktijk zal het de jeugdhulp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 </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 </text:p>
          <text:p text:style-name="al">In artikel 3.2, lid 2 staat het college op verzoek van de jeugdige of zijn ouders een beschikking af dient te geven. De jeugdige of zijn ouders kunnen dit verzoek, gericht aan het college, doen bij de afdeling Dienstverlening - team Maatschappelijke Ondersteuning van de gemeente Waalwijk. </text:p>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 </text:p>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 </text:p>
          <text:p text:style-name="al">De steekproeven die worden bedoeld in lid 2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 </text:p>
          <text:p text:style-name="al"/>
          <text:p text:style-name="al">Artikel 3.3 Toegang jeugdhulp via justitieel kader </text:p>
          <text:p text:style-name="al">Een verzoek ten aanzien van een machtiging gesloten jeugdhulp wordt, conform artikel 6.1.8 eerste lid van de wet, door het college van de gemeente waar de jongere woont ingediend. </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 </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 </text:p>
          <text:p text:style-name="al"/>
          <text:p text:style-name="al">
          <text:span text:style-name="nadrukvet">Hoofdstuk 4 – Hulpaanvraagprocedure toegang</text:span>
        </text:p>
          <text:p text:style-name="al"/>
          <text:p text:style-name="al">Artikel 4.1 Algemeen </text:p>
          <text:p text:style-name="al">In dit artikel zijn verschillende procedure afspraken opgenomen die gelden bij de procedure toegang jeugdhulp via de gemeente. Deze hebben te maken met het besluit en de start zorg van een jeugdhulpaanbieder bij een afgegeven besluit. </text:p>
          <text:p text:style-name="al"/>
          <text:p text:style-name="al">
          <text:span text:style-name="nadrukvet">Hoofdstuk 5. Aanvraagprocedure Toegang</text:span>
        </text:p>
          <text:p text:style-name="al"/>
          <text:p text:style-name="al">Artikel 5.2 Vooronderzoek </text:p>
          <text:p text:style-name="al">Na ontvangst van de aanvraag start het (voor)onderzoek. </text:p>
          <text:p text:style-name="al">Het tweede lid dient ter voorbereiding van het gesprek. Hierbij worden voor het onderzoek belangrijke gegevens in kaart gebracht, zodat: </text:p>
          <text:list text:style-name="id1-3-2-5-55">
            <text:list-item text:style-override="id1-3-2-5-55-1">
              <text:number>-</text:number>
              <text:p text:style-name="al">cliënten niet worden belast met vragen over informatie die bij de gemeente al bekend is, </text:p>
            </text:list-item>
            <text:list-item text:style-override="id1-3-2-5-55-2">
              <text:number>-</text:number>
              <text:p text:style-name="al">en een goede afstemming mogelijk is met eventuele andere voorzieningen op het gebied van zorg, onderwijs, maatschappelijke ondersteuning of werk en inkomen. </text:p>
            </text:list-item>
          </text:list>
          <text:p text:style-name="al">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aanvraag meer of minder uitgebreid zijn en omvat ook de uitnodiging voor het gesprek. </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 </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
          <text:p text:style-name="al">Artikel 5.3 Gesprek </text:p>
          <text:p text:style-name="al">Voor een zorgvuldig te nemen besluit is het van belang dat alle feiten en omstandigheden van de aanvraag worden onderzocht. Daarbij is het van belang dat het onderzoek in samenspraak met de jeugdige en zijn ouders wordt verricht. Voor een zorgvuldig onderzoek is veelal persoonlijk contact nodig om een totaalbeeld van de jeugdige en zijn ouders te krijgen. </text:p>
          <text:p text:style-name="al">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 </text:p>
          <text:p text:style-name="al">In het eerste lid is opgenomen dat het gesprek zo spoedig mogelijk moet plaatsvinden. Het hangt af van de situatie hoe snel dat kan of moet plaatsvinden. </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Het der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
          <text:p text:style-name="al">Artikel 5.4 Verslag </text:p>
          <text:p text:style-name="al">Deze bepaling is opgenomen in het belang van een zorgvuldige dossiervorming en een zorgvuldige procedure. Het college verstrekt een weergave van de uitkomsten van het onderzoek.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vormvrij (tweede lid). </text:p>
          <text:p text:style-name="al"/>
          <text:p text:style-name="al">Artikel 5.5 Aanvraag </text:p>
          <text:p text:style-name="al">Jeugdigen of ouders kunnen een aanvraag jeugdhulp mondeling, schriftelijk of telefonisch indienen. In de Jeugdwet zelf zijn geen termijnen opgenomen voor de periode van onderzoek of het nemen van een besluit op een aanvraag jeugdhulp. Dit betekent dat de Algemene wet bestuursrecht van toepassing is, daarbij geldt een redelijke termijn (dat wil zeggen: acht weken) voor het nemen van een besluit op een aanvraag. Deze termijn start bij het eerste contact over de aanvraag. 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 </text:p>
          <text:p text:style-name="al">Alleen als uit het onderzoek blijkt dat er een noodzaak is voor hoog specialistische jeugdhulp wordt de jeugdige door de Team WijZ doorverwezen naar het samenwerkingsverband hoog specialistische jeugdhulp hoog specialistische hulp. Het samenwerkingsverband hoog specialistische jeugdhulp hoog specialistische jeugdhulp bepaalt de aard en omvang van de hoog specialistische jeugdhulp. In alle andere gevallen bepaalt de Team WijZ de aard en omvang van de jeugdzorg en stuurt de gemeente een beschikking met een Plan van Aanpak als bijlage. Samen kijken Team WijZ en gezaghebbende ouder(s) en/of de jeugdige welke aanbieder het beste bij de problematiek van de jeugdige past. De uitkomsten van het onderzoek worden vastgelegd in een Plan van Aanpak. In de Beleidsregels en het Besluit kan het college deze procedure nader uitwerken. Het is mogelijk (via de reguliere procedure) hier bezwaar tegen te maken. De afhandeling van bezwaarzaken wordt afgehandeld door de afdeling Juridische Zaken van de gemeente Waalwijk. </text:p>
          <text:p text:style-name="al"/>
          <text:p text:style-name="al">Artikel 5.6 Inhoud beschikking </text:p>
          <text:p text:style-name="al">Indien de jeugdige of zijn ouders een aanvraag bij het college indienen, dient het college een schriftelijke beschikking op te stellen, waartegen zij bezwaar en beroep kunnen indienen. In de beschikking staat de informatie die voor de ouder(s) en of jeugdige nodig is om hun rechtspositie te bepalen en te begrijpen. </text:p>
          <text:p text:style-name="al"/>
          <text:p text:style-name="al">Artikel 5.7. Beoordelingscriteria zorgvraag: eigen kracht en probleemoplossend vermoge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text:span>(<text:span text:style-name="nadrukcur">Kamerstukken II</text:span>, 2012/13, 33 684, nr. 3, p. 135-136)<text:span text:style-name="nadrukcur">.</text:span></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p text:style-name="al">a. geobjectiveerde beperkingen om noodzakelijke hulp te bieden;</text:p>
          <text:p text:style-name="al">b. een gebrek aan kennis of vaardigheden om noodzakelijke hulp te bieden;</text:p>
          <text:p text:style-name="al">c. 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p text:style-name="al"/>
          <text:p text:style-name="al">
          <text:span text:style-name="nadrukondlijn">Vijfde lid</text:span>
        </text:p>
          <text:p text:style-name="al">Op de in artikel 5, vijfde lid, van de verordening beschreven wijze moet onderzocht worden of er aanleiding is om aan te nemen dat de hulp die de jeugdige behoeft, in een concreet geval <text:span text:style-name="nadrukcur">niet </text:span>door de ouder(s) geleverd <text:span text:style-name="nadrukcur">kan</text:span> worden.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Artikel 5.8 Regels pgb </text:p>
          <text:p text:style-name="al">Jeugdigen of hun ouders dienen zelf bij te 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 </text:p>
          <text:p text:style-name="al">Een Toegangsprofessional stelt vast of de ouder(s) (of diens vertegenwoordiger) voldoende regievaardig is voor het uitvoeren van de taken die behoren bij het pgb. Indien de ouder(s) of de vertegenwoordiger voldoende regievaardig is kan de gecontracteerde partij (het Consortium) gevraagd worden om een expertadvies voor de bepaling van de aard en omvang van de voorziening. In een Plan van Aanpak worden de te behalen resultaten, de aard en omvang van de benodigde zorg vastgelegd. </text:p>
          <text:p text:style-name="al">Het vijfde lid berust op artikel 2.9, onder c, van de wet. In deze wetsbepaling staat dat in de verordening in ieder geval wordt bepaald op welke wijze de hoogte van een pgb wordt vastgesteld. </text:p>
          <text:p text:style-name="al">Bij het vijfde lid, sub e staat dat er voor reguliere en micro aanbieders andere tarieven gelden dan voor zorgverleners uit het sociale netwerk van de jeugdige en ouders (informele zorgverleners). </text:p>
          <text:p text:style-name="al">Voor informele zorgverleners geldt vanaf 1 januari 2022 een tarief van 125% van het wettelijk minimumloon. Wij indexeren deze bedragen jaarlijks uitgaande van het indexeringspercentage van de Wml van 1 juli van het voorafgaande jaar. In lid 10 staat dat jeugdhulp geleverd door bloed- of aanverwanten in de eerste, tweede of derde graad van de budgethouder, altijd wordt aangemerkt als informele hulp. Verwanten in de eerste graad zijn ouders of kinderen. Verwanten in de tweede graad zijn grootouders, kleinkinderen en broers en zussen. Familie in de derde graad zijn overgrootouders, ooms en tantes (broers of zussen van de ouders), neven en nichten (kinderen van broers of zussen). Jeugdhulp geleverd door een van de genoemde bloed- of aanverwanten wordt dus aangemerkt als informele jeugdhulp.</text:p>
          <text:p text:style-name="al">In lid 12 lid staat dat de voorziening die met pgb betaald wordt van goede kwaliteit is. 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Omtrent het 19<text:span text:style-name="sup">e</text:span>  lid: Vanuit de SVB bestaat de mogelijkheid dat budgethouder en zorgaanbieder in de zorgovereenkomst een vast maandloon overeenkomen. Maandelijkse betaling aan de zorgaanbieder vindt dan automatisch plaats door SVB zonder vooraf ontvangen factuur of specificatie. Dergelijke afspraken zijn niet mogelijk, omdat zorg in de praktijk veelal fluctueert en een vast maandloon daar geen rekening mee houdt. Het is belangrijk dat de budgethouder per maand te zien krijgt welke zorg er is geleverd en wat de daarmee samenhangende kosten zijn. </text:p>
          <text:p text:style-name="al"/>
          <text:p text:style-name="al">Artikel 5.9 Tarieven persoonsgebonden budget</text:p>
          <text:p text:style-name="al">In artikel 5.9 is de tariefstelling van de persoonsgebonden budgetten geregeld. </text:p>
          <text:p text:style-name="al">In lid 1 is het tarief vastgelegd voor professionele zorgverlening die moet voldoen aan alle kwaliteitseisen uit de jeugdwet en genoemde eisen in bijlage 2. Het tarief wordt bepaald aan de hand van de zorg in natura-tarieven, tenzij uit het budgetplan blijkt dat de hulp voor een lager tarief ingekocht kan worden. Dan mag uitgegaan worden van dit lager tarief. Conform de uitspraak van de Centrale Raad van Beroep ( CRvB d.d. 16 augustus 2023) is in lid 3 geregeld dat het tarief voor een pgb voor informele hulp overeenkomt met de cao Verpleeg- , Verzorgingshuizen en Thuiszorg ( VVT). </text:p>
          <text:p text:style-name="al"/>
          <text:p text:style-name="al">Artikel 5.10 Eisen ten aanzien van zorgverlening in de vorm van een pgb </text:p>
          <text:p text:style-name="al">De kwaliteit van de in te kopen jeugdhulp dient naar het oordeel van het college geborgd te zijn. In dit artikel zijn de kwaliteitseisen opgenomen om een goede kwaliteit en deskundigheid van professionele zorgverleners te waarborgen. Het college ziet toe op de kwaliteit van jeugdhulpverleners door periodieke overleggen, een jaarlijks cliëntervaringsonderzoek en indien nodig het controleren van de geleverde diensten. </text:p>
          <text:p text:style-name="al">Bij de wens om de hulp van het sociale netwerk te betrekken, beoordeelt het college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
          <text:p text:style-name="al">Artikel 5.11. Advisering</text:p>
          <text:p text:style-name="al">Dit artikel geeft aan dat het voor het college mogelijk is om een externe deskundige om advies te vragen in het onderzoek. De jeugdige en/of ouders worden hiervan op de hoogte gesteld. </text:p>
          <text:p text:style-name="al"/>
          <text:p text:style-name="al">
          <text:span text:style-name="nadrukvet">Hoofdstuk 6 - Toezicht en handhaving </text:span>
        </text:p>
          <text:p text:style-name="al"/>
          <text:p text:style-name="al">Artikel 6.1 Nieuwe feiten en omstandigheden, herziening, intrekking of terugvordering </text:p>
          <text:p text:style-name="al"/>
          <text:p text:style-name="al">Lid 1 </text:p>
          <text:p text:style-name="al">Deze bepaling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wordt geëist dat ze voldoende gegevens en inlichtingen verstrekken om het college in staat te stellen te beoordelen of terecht een beroep op de voorziening wordt of is gedaan. </text:p>
          <text:p text:style-name="al">De medewerkingsverplichting uit het derde lid van artikel 8.1.2 van de wet ziet toe op alle denkbare vormen van medewerking om toe te kunnen zien op een rechtmatige verstrekking van een individuele voorziening, zowel pgb als in natura. </text:p>
          <text:p text:style-name="al"/>
          <text:p text:style-name="al">Lid 2 </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 </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 bepaling de herzienings- / intrekkingsbevoegdheid uit tot de individuele voorziening in natura. Het gaat hier om een 'kan'-bepaling. Het college is dus niet verplicht gebruik te maken van zijn bevoegdheid tot herziening of intrekking. </text:p>
          <text:p text:style-name="al"/>
          <text:p text:style-name="al"> Lid 4 </text:p>
          <text:p text:style-name="al">In de Jeugdwet is geregeld dat het college een pgb kan invorderen als dit is herzien of ingetrokken in verband met onjuiste of onvolledige informatieverstrekking door de jeugdige/ouder (zie artikel 8.1.4 lid 3 Jeugdwet). </text:p>
          <text:p text:style-name="al">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 </text:p>
          <text:p text:style-name="al"/>
          <text:p text:style-name="al">Artikel 6.2 Voorkomen en bestrijding misbruik, oneigenlijk en ondoelmatig gebruik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Lid 1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
          <text:p text:style-name="al">Lid 2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Zowel gecontracteerde als pgb-jeugdhulp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 </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 </text:p>
          <text:p text:style-name="al"/>
          <text:p text:style-name="al">Lid 4 </text:p>
          <text:p text:style-name="al">Deze bepaling ziet toe op het wettelijk mogen verwerken/gebruikmaken van (bijzondere) persoonsgegevens bij controle door de Toezichthouder Jeugdwet. Ook vormt dit de grondslag om (controlerende) interventies en passende maatregelen te kunnen toepassen. </text:p>
          <text:p text:style-name="al"/>
          <text:p text:style-name="al">Artikel 6.3 Verhouding prijs en kwaliteit aanbieders jeugdhulp en uitvoerders kinderbeschermingsmaatregelen en jeugdreclassering </text:p>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
          <text:p text:style-name="al">
          <text:span text:style-name="nadrukvet">Hoofdstuk 7 - Klachtregeling en vertrouwenspersoon </text:span>
        </text:p>
          <text:p text:style-name="al"/>
          <text:p text:style-name="al">Artikel 7.1 Klachtregeling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Artikel 7.2 Vertrouwenspersoo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vet">Hoofdstuk 8 - Inspraak </text:span>
        </text:p>
          <text:p text:style-name="al"/>
          <text:p text:style-name="al">Artikel 8.1 Betrekken van ingezetenen bij het beleid </text:p>
          <text:p text:style-name="al">In dit artikel zijn bepalingen opgenomen over de medezeggenschap bij de gemeente. De mogelijkheid tot medezeggenschap tegenover de jeugdhulpaanbieder is al geregeld in artikel 4.2.4 en verder van de wet. Met het tweede lid wordt het aan het college overgelaten om de exacte invulling van de medezeggenschap vorm te geven. </text:p>
          <text:p text:style-name="al"/>
          <text:p text:style-name="al">
          <text:span text:style-name="nadrukvet">Hoofdstuk 9 - Slotbepalingen </text:span>
        </text:p>
          <text:p text:style-name="al"/>
          <text:p text:style-name="al">Artikel 9.1 Hardheidsclausule </text:p>
          <text:p text:style-name="al">Deze bepaling regelt de toepassing van een hardheidsclausule als instrument voor het college om onvoorziene omstandigheden het hoofd te bieden. </text:p>
          <text:p text:style-name="al"/>
          <text:p text:style-name="al">Artikel 9.3 Besluit en Beleidsregels </text:p>
          <text:p text:style-name="al">In dit artikel wordt bepaald dat er beleidsregels/nadere regels jeugdhulp gemeente Waalwijk worden vastgesteld. Deze documenten bevatten richtlijnen over de uitvoering van deze verordening. Deze omvatten ook de omvang van de diverse (financiële) verstrekkingen voor met name het pgb. </text:p>
          <text:p text:style-name="al"/>
          <text:p text:style-name="al">Artikel 9.5 Intrekkingen oude verordening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text:p>
          <text:p text:style-name="al"/>
          <text:p text:style-name="al">Artikel 9.6 Inwerkingtreding </text:p>
          <text:p text:style-name="al">Dit artikel regelt de inwerkingtreding van deze verordening en de wijze waarop deze wordt geci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3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2025/014</meta:user-defined>
    <meta:user-defined meta:name="DCTERMS.alternative">Verordening jeugdhulp Waalwijk 2025</meta:user-defined>
    <dc:language>nl</dc:language>
    <meta:user-defined meta:name="OVERHEIDop.locatietype/OVERHEIDop.gebiedsmarkering">Gemeente</meta:user-defined>
    <meta:user-defined meta:name="DC.title">Verordening jeugdhulp Waalwijk 2025</meta:user-defined>
    <meta:user-defined meta:name="DCTERMS.W3CDTF/DCTERMS.available">2025-05-28</meta:user-defined>
    <meta:user-defined meta:name="DCTERMS.W3CDTF/OVERHEIDop.jaargang">2025</meta:user-defined>
    <meta:user-defined meta:name="OVERHEIDop.publicationIssue">231320</meta:user-defined>
    <meta:user-defined meta:name="OVERHEIDop.betreftRegeling">CVDR739755_1</meta:user-defined>
    <meta:user-defined meta:name="xs:date/OVERHEIDop.startdatum">2025-05-29</meta:user-defined>
    <meta:user-defined meta:name="OVERHEIDop.GmbID/DC.identifier">gmb-2025-231320</meta:user-defined>
    <meta:user-defined meta:name="OVERHEIDop.versieInformatie"/>
  </office:meta>
</office:document-meta>
</file>