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Bazuinerweg 10, 7921RC Zuidwolde, het aanleggen van een paardrijbak en het plaatsen van 4 lichtmasten (lichtmasten vergunningsvrij, Verzenddatum: 23 me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5 een besluit genomen op de aanvraag met zaaknummer Z2025-00001066 voor het aanleggen van een paardrijbak en het van plaatsen 4 lichtmasten (lichtmasten vergunningsvrij) op locatie Bazuinerweg 10, 7921RC Zuidwolde. De vergunning is verleend<text:span text:style-name="nadrukvet">.</text:span> Het besluit betreft de volgende activiteiten:</text:p>
            <text:list text:style-name="id1-3-2-1-1-2">
              <text:list-item text:style-override="id1-3-2-1-1-2-1">
                <text:number>•</text:number>
                <text:p text:style-name="al">uitvoeren van een werk of werkzaamheid (artikel 5.1)</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31318</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318</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318</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66</meta:user-defined>
    <meta:user-defined meta:name="DCTERMS.abstract">Betreft: Beschikking op aanvraag op locatie Bazuinerweg 10, 7921RC Zuidwolde</meta:user-defined>
    <dc:language>nl</dc:language>
    <meta:user-defined meta:name="OVERHEIDop.locatietype/OVERHEIDop.gebiedsmarkering">Vlak</meta:user-defined>
    <meta:user-defined meta:name="OVERHEIDop.locatietype/OVERHEIDop.gebiedsmarkering">Punt</meta:user-defined>
    <meta:user-defined meta:name="DC.title">Kennisgeving besluit Bazuinerweg 10, 7921RC Zuidwolde, het aanleggen van een paardrijbak en het plaatsen van 4 lichtmasten (lichtmasten vergunningsvrij, Verzenddatum: 23 mei 2025</meta:user-defined>
    <meta:user-defined meta:name="DCTERMS.W3CDTF/DCTERMS.available">2025-05-27</meta:user-defined>
    <meta:user-defined meta:name="DCTERMS.W3CDTF/OVERHEIDop.jaargang">2025</meta:user-defined>
    <meta:user-defined meta:name="OVERHEIDop.publicationIssue">231318</meta:user-defined>
    <meta:user-defined meta:name="OVERHEIDop.GmbID/DC.identifier">gmb-2025-231318</meta:user-defined>
    <meta:user-defined meta:name="OVERHEIDop.versieInformatie"/>
  </office:meta>
</office:document-meta>
</file>