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lantage Kerklaan 183 1018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woningen ter hoogte van de vierde verdieping ten behoeve van eigen bewoning</text:p>
            <text:p text:style-name="common-al">Besluit: verleend</text:p>
            <text:p text:style-name="common-al">Besluit verzonden op: 23-05-2025</text:p>
            <text:p text:style-name="common-al">Zaakadres: Plantage Kerklaan 183 1018CX Amsterdam</text:p>
            <text:p text:style-name="common-al">Zaaknummer: Z2025-005293</text:p>
            <text:p text:style-name="common-al">DSO-nummer: 20250205018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5293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31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1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1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293</meta:user-defined>
    <meta:user-defined meta:name="DCTERMS.abstract">samenvoegen van woningen ter hoogte van de vierde verdieping ten behoeve van eigen be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lantage Kerklaan 183 1018CX Amsterdam</meta:user-defined>
    <meta:user-defined meta:name="DCTERMS.W3CDTF/DCTERMS.available">2025-05-27</meta:user-defined>
    <meta:user-defined meta:name="DCTERMS.W3CDTF/OVERHEIDop.jaargang">2025</meta:user-defined>
    <meta:user-defined meta:name="OVERHEIDop.externeBijlage">Z2025-005293 OW Beschikking|exb-2025-19644</meta:user-defined>
    <meta:user-defined meta:name="OVERHEIDop.publicationIssue">231317</meta:user-defined>
    <meta:user-defined meta:name="OVERHEIDop.GmbID/DC.identifier">gmb-2025-231317</meta:user-defined>
    <meta:user-defined meta:name="OVERHEIDop.versieInformatie"/>
  </office:meta>
</office:document-meta>
</file>