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mis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Kermis Riel</text:p>
            <text:p text:style-name="common-al">Locatie:					Dorpsplein en Kerkstraat in Riel </text:p>
            <text:p text:style-name="common-al">Datum evenement:	20 tot en met 23 september 2025</text:p>
            <text:p text:style-name="common-al">Tijd:							dagelijks van 13.00 uur tot 23.00 uur</text:p>
            <text:p text:style-name="common-al">Besluitdatum:			23-05-2025</text:p>
            <text:p text:style-name="common-al">Zaaknummer:			2025-00504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13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5042</meta:user-defined>
    <dc:language>nl</dc:language>
    <meta:user-defined meta:name="OVERHEIDop.locatietype/OVERHEIDop.gebiedsmarkering">Vlak</meta:user-defined>
    <meta:user-defined meta:name="DC.title">Verleende evenementenvergunning ‘Kermis Riel’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13</meta:user-defined>
    <meta:user-defined meta:name="OVERHEIDop.GmbID/DC.identifier">gmb-2025-231313</meta:user-defined>
    <meta:user-defined meta:name="OVERHEIDop.versieInformatie"/>
  </office:meta>
</office:document-meta>
</file>