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afdak voor fietsen achter de bestaande schuur in de tuin, Ligusterbes 13 2318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933</text:p>
            <text:p text:style-name="common-al">
            <text:span text:style-name="nadrukvet">Ingekomen:</text:span> 23-05-2025</text:p>
            <text:p text:style-name="common-al">
            <text:span text:style-name="nadrukvet">Locatie:</text:span> Ligusterbes 13 2318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933" xlink:type="simple">publicatiesomgevingsvergunningen@leiden.nl</text:a> de volgende gegevens:</text:p>
            <text:p text:style-name="common-al">-het kenmerk van de aanvraag: Z/25/38409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31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933</meta:user-defined>
    <meta:user-defined meta:name="DCTERMS.abstract">maken van een afdak voor fietsen achter de bestaande schuur in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van een afdak voor fietsen achter de bestaande schuur in de tuin, Ligusterbes 13 2318AM Leiden</meta:user-defined>
    <meta:user-defined meta:name="DCTERMS.W3CDTF/DCTERMS.available">2025-06-05</meta:user-defined>
    <meta:user-defined meta:name="DCTERMS.W3CDTF/OVERHEIDop.jaargang">2025</meta:user-defined>
    <meta:user-defined meta:name="OVERHEIDop.externeBijlage">LEIDEN_202505_GFO_ZAKEN_822544_Samenvatting 000|exb-2025-19643</meta:user-defined>
    <meta:user-defined meta:name="OVERHEIDop.publicationIssue">231310</meta:user-defined>
    <meta:user-defined meta:name="OVERHEIDop.GmbID/DC.identifier">gmb-2025-231310</meta:user-defined>
    <meta:user-defined meta:name="OVERHEIDop.versieInformatie"/>
  </office:meta>
</office:document-meta>
</file>