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krijgen van een tijdelijke omgevingsvergunning voor het plaatsen van enkele bouwwerken, waaronder een showroomcontainer op de locatie Boulevard Barnaart 6 in Zandvoort, zaaknummer ODIJ-Z-24-152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krijgen van een tijdelijke omgevingsvergunning voor het plaatsen van enkele bouwwerken, waaronder een showroomcontainer op de locatie Boulevard Barnaart 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krijgen van een tijdelijke omgevingsvergunning voor het plaatsen van enkele bouwwerken, waaronder een showroomcontainer op de locatie Boulevard Barnaart 6 in Zandvoort, zaaknummer ODIJ-Z-24-152760</meta:user-defined>
    <meta:user-defined meta:name="DCTERMS.W3CDTF/DCTERMS.available">2025-01-20</meta:user-defined>
    <meta:user-defined meta:name="DCTERMS.W3CDTF/OVERHEIDop.jaargang">2025</meta:user-defined>
    <meta:user-defined meta:name="OVERHEIDop.publicationIssue">23131</meta:user-defined>
    <meta:user-defined meta:name="OVERHEIDop.GmbID/DC.identifier">gmb-2025-23131</meta:user-defined>
    <meta:user-defined meta:name="OVERHEIDop.versieInformatie"/>
  </office:meta>
</office:document-meta>
</file>