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Oudezijds Voorburgwal 21 1012E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souterrain en bel-etage met bestemming daarvan tot logiesfunctie</text:p>
            <text:p text:style-name="common-al">Besluit: gedeeltelijk verleend</text:p>
            <text:p text:style-name="common-al">Besluit verzonden op: 23-05-2025</text:p>
            <text:p text:style-name="common-al">Zaakadres: Oudezijds Voorburgwal 21 1012EH Amsterdam</text:p>
            <text:p text:style-name="common-al">Zaaknummer: Z2025-000692</text:p>
            <text:p text:style-name="common-al">DSO-nummer: 202501070026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5-00069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1309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09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692</meta:user-defined>
    <meta:user-defined meta:name="DCTERMS.abstract">intern verbouwen van souterrain en bel-etage met bestemming daarvan tot logies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Oudezijds Voorburgwal 21 1012EH Amsterdam</meta:user-defined>
    <meta:user-defined meta:name="DCTERMS.W3CDTF/DCTERMS.available">2025-05-27</meta:user-defined>
    <meta:user-defined meta:name="DCTERMS.W3CDTF/OVERHEIDop.jaargang">2025</meta:user-defined>
    <meta:user-defined meta:name="OVERHEIDop.externeBijlage">Z2025-000692 Beschikking OPA BOPA en technisch|exb-2025-19641</meta:user-defined>
    <meta:user-defined meta:name="OVERHEIDop.externeBijlage">VTH_202504_GFO_ZAKEN_126251773_Samenvatting 001|exb-2025-19642</meta:user-defined>
    <meta:user-defined meta:name="OVERHEIDop.publicationIssue">231309</meta:user-defined>
    <meta:user-defined meta:name="OVERHEIDop.GmbID/DC.identifier">gmb-2025-231309</meta:user-defined>
    <meta:user-defined meta:name="OVERHEIDop.versieInformatie"/>
  </office:meta>
</office:document-meta>
</file>