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Ekmekci’, Marktlaan 176, 2132 DM te Hoofddorp, verzenddatum 22-05-2025, zaaknummer 11754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Ekmekci’, Marktlaan 176, 2132 DM te Hoofddorp, verzenddatum 22-05-2025, zaaknummer 11754258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08</meta:user-defined>
    <meta:user-defined meta:name="OVERHEIDop.GmbID/DC.identifier">gmb-2025-231308</meta:user-defined>
    <meta:user-defined meta:name="OVERHEIDop.versieInformatie"/>
  </office:meta>
</office:document-meta>
</file>