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voorgevel aan Goormatenweg 2 te Overd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<text:span text:style-name="nadrukvet">28 mei 2025</text:span>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Wijzigen van de voorgevel op het adres Goormatenweg 2, 7586 RW Overdinkel, zaaknummer 0168Z2025002541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31306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306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306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5002541</meta:user-defined>
    <dc:language>nl</dc:language>
    <meta:user-defined meta:name="OVERHEIDop.locatietype/OVERHEIDop.gebiedsmarkering">Adres</meta:user-defined>
    <meta:user-defined meta:name="DC.title">Aanvraag vergunning voor het wijzigen van de voorgevel aan Goormatenweg 2 te Overdinkel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1306</meta:user-defined>
    <meta:user-defined meta:name="OVERHEIDop.GmbID/DC.identifier">gmb-2025-231306</meta:user-defined>
    <meta:user-defined meta:name="OVERHEIDop.versieInformatie"/>
  </office:meta>
</office:document-meta>
</file>