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81 109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uitgifteautomaat op de begane grond in de voorgevel van het gebouw</text:p>
            <text:p text:style-name="common-al">Besluit: verleend</text:p>
            <text:p text:style-name="common-al">Besluit verzonden op: 22-05-2025</text:p>
            <text:p text:style-name="common-al">Zaakadres: Linnaeusstraat 81 1093EK Amsterdam</text:p>
            <text:p text:style-name="common-al">Zaaknummer: Z2025-010209</text:p>
            <text:p text:style-name="common-al">DSO-nummer: 20250310005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20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0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09</meta:user-defined>
    <meta:user-defined meta:name="DCTERMS.abstract">het aanbrengen van een uitgifteautomaat op de begane grond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straat 81 1093EK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05</meta:user-defined>
    <meta:user-defined meta:name="OVERHEIDop.GmbID/DC.identifier">gmb-2025-231305</meta:user-defined>
    <meta:user-defined meta:name="OVERHEIDop.versieInformatie"/>
  </office:meta>
</office:document-meta>
</file>