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ortweg 8 2024CN Haarlem, 0392-2025-0077512, het slopen van de dakconstructie en treffen van tijdelijke constructieve voorzieningen, ontvangen op 23-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29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9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9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7512</meta:user-defined>
    <meta:user-defined meta:name="DCTERMS.abstract">het slopen van de dakconstructie en treffen van tijdelijke constructieve voorzie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ortweg 8 2024CN Haarlem, 0392-2025-0077512, het slopen van de dakconstructie en treffen van tijdelijke constructieve voorzieningen, ontvangen op 23-05-2025</meta:user-defined>
    <meta:user-defined meta:name="DCTERMS.W3CDTF/DCTERMS.available">2025-05-27</meta:user-defined>
    <meta:user-defined meta:name="DCTERMS.W3CDTF/OVERHEIDop.jaargang">2025</meta:user-defined>
    <meta:user-defined meta:name="OVERHEIDop.publicationIssue">231293</meta:user-defined>
    <meta:user-defined meta:name="OVERHEIDop.GmbID/DC.identifier">gmb-2025-231293</meta:user-defined>
    <meta:user-defined meta:name="OVERHEIDop.versieInformatie"/>
  </office:meta>
</office:document-meta>
</file>