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4 en Grote Havensteeg 17 en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4, Grote Havensteeg 17 en 19, </text:span>verbouwen van pand en deels samenvoegen met woning</text:p>
            <text:p text:style-name="common-al">
            <text:span text:style-name="nadrukcur">Ingediend 16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2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ode Steen 4 en Grote Havensteeg 17 en 19 INGEDIENDE AANVRAAG OMGEVINGSVERGUN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29</meta:user-defined>
    <meta:user-defined meta:name="OVERHEIDop.GmbID/DC.identifier">gmb-2025-23129</meta:user-defined>
    <meta:user-defined meta:name="OVERHEIDop.versieInformatie"/>
  </office:meta>
</office:document-meta>
</file>