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an van Westerhout, bouwen van een woning en plaatsen van een toegangspoort, 22-05-2025, DSO nummer 202505220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, Zwaanshoek, Laan van Westerhout, bouwen van een woning en plaatsen van een toegangspoort, 22-05-2025, DSO nummer 2025052201007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88</meta:user-defined>
    <meta:user-defined meta:name="OVERHEIDop.GmbID/DC.identifier">gmb-2025-231288</meta:user-defined>
    <meta:user-defined meta:name="OVERHEIDop.versieInformatie"/>
  </office:meta>
</office:document-meta>
</file>