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gebruik van een ruimte (begane grond) in het pand t.b.v. kantoor op het perceel Oeverweg 2, 3826 D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gebruik van een ruimte (begane grond) in het pand t.b.v. kantoor op het perceel Oeverweg 2, 3826 DM Amersfoort</text:span>
          </text:p>
            <text:p text:style-name="common-al">De Gemeente Amersfoort heeft op 22-05-2025 een aanvraag voor een omgevingsvergunning ontvangen voor het wijzigen gebruik van een ruimte (begane grond) in het pand t.b.v. kantoor op het perceel Oeverweg 2, 3826 DM Amersfoort, met kenmerk CLZ-0002544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7-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2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5447</meta:user-defined>
    <dc:language>nl</dc:language>
    <meta:user-defined meta:name="OVERHEIDop.locatietype/OVERHEIDop.gebiedsmarkering">Punt</meta:user-defined>
    <meta:user-defined meta:name="DC.title">Ontvangen aanvraag omgevingsvergunning voor het wijzigen gebruik van een ruimte (begane grond) in het pand t.b.v. kantoor op het perceel Oeverweg 2, 3826 DM Amersfoort</meta:user-defined>
    <meta:user-defined meta:name="DCTERMS.W3CDTF/DCTERMS.available">2025-05-27</meta:user-defined>
    <meta:user-defined meta:name="DCTERMS.W3CDTF/OVERHEIDop.jaargang">2025</meta:user-defined>
    <meta:user-defined meta:name="OVERHEIDop.publicationIssue">231286</meta:user-defined>
    <meta:user-defined meta:name="OVERHEIDop.GmbID/DC.identifier">gmb-2025-231286</meta:user-defined>
    <meta:user-defined meta:name="OVERHEIDop.versieInformatie"/>
  </office:meta>
</office:document-meta>
</file>