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en het wijzigen van de schuur naar een agrarische bestemming aan Denekamperstraat 3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me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en van de woning en het wijzigen van de schuur naar een agrarische bestemming op het adres Denekamperstraat 39, 7588 PV Beuningen, zaaknummer 0168Z20250024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2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490</meta:user-defined>
    <dc:language>nl</dc:language>
    <meta:user-defined meta:name="OVERHEIDop.locatietype/OVERHEIDop.gebiedsmarkering">Adres</meta:user-defined>
    <meta:user-defined meta:name="DC.title">Aanvraag vergunning voor het uitbouwen van de woning en het wijzigen van de schuur naar een agrarische bestemming aan Denekamperstraat 39 te Beun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285</meta:user-defined>
    <meta:user-defined meta:name="OVERHEIDop.GmbID/DC.identifier">gmb-2025-231285</meta:user-defined>
    <meta:user-defined meta:name="OVERHEIDop.versieInformatie"/>
  </office:meta>
</office:document-meta>
</file>