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de Kempenaerstraat 39A, 2341G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Omschrijving: bouw dakopbouw</text:p>
            <text:p text:style-name="common-al">Locatie: de Kempenaerstraat 39A, 2341GG Oegstgeest</text:p>
            <text:p text:style-name="common-al">Verleend: 22-05-2025</text:p>
            <text:p text:style-name="common-al">Kenmerk: Z/25/212289</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12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2289</meta:user-defined>
    <dc:language>nl</dc:language>
    <meta:user-defined meta:name="OVERHEIDop.locatietype/OVERHEIDop.gebiedsmarkering">Adres</meta:user-defined>
    <meta:user-defined meta:name="DC.title">Toestemming voor het bouwen van een dakopbouw aan de Kempenaerstraat 39A, 2341GG Oegstgeest</meta:user-defined>
    <meta:user-defined meta:name="DCTERMS.W3CDTF/DCTERMS.available">2025-05-27</meta:user-defined>
    <meta:user-defined meta:name="DCTERMS.W3CDTF/OVERHEIDop.jaargang">2025</meta:user-defined>
    <meta:user-defined meta:name="OVERHEIDop.externeBijlage">vergunning|exb-2025-19633</meta:user-defined>
    <meta:user-defined meta:name="OVERHEIDop.publicationIssue">231284</meta:user-defined>
    <meta:user-defined meta:name="OVERHEIDop.GmbID/DC.identifier">gmb-2025-231284</meta:user-defined>
    <meta:user-defined meta:name="OVERHEIDop.versieInformatie"/>
  </office:meta>
</office:document-meta>
</file>