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slaan - Gaslaan ter hoogte van huisnummer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van Ziggo infra ten gevolge van nieuwbouw en tijdelijke verkeersmaatregelen van 2-6-2025 t/m 1-8-2025</text:p>
            <text:p text:style-name="common-al"/>
            <text:p text:style-name="common-al">Ons kenmerk: 0093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slaan - Gaslaan ter hoogte van huisnummer 175</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1IBA25/9028337</meta:user-defined>
    <meta:user-defined meta:name="DCTERMS.abstract">Uitbreiding van Ziggo infra ten gevolge van nieuwbouw en tijdelijke verkeersmaatregelen van 2-6-2025 t/m 1-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slaan - Gaslaan ter hoogte van huisnummer 175 te Den Haag</meta:user-defined>
    <meta:user-defined meta:name="DCTERMS.W3CDTF/DCTERMS.available">2025-05-27</meta:user-defined>
    <meta:user-defined meta:name="OVERHEIDop.externeBijlage">Bijlage_56805604_voor_bekendmaking|exb-2025-19632</meta:user-defined>
    <meta:user-defined meta:name="DCTERMS.W3CDTF/OVERHEIDop.jaargang">2025</meta:user-defined>
    <meta:user-defined meta:name="OVERHEIDop.publicationIssue">231279</meta:user-defined>
    <meta:user-defined meta:name="OVERHEIDop.GmbID/DC.identifier">gmb-2025-231279</meta:user-defined>
    <meta:user-defined meta:name="OVERHEIDop.versieInformatie"/>
  </office:meta>
</office:document-meta>
</file>