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T. Tunca, geboortedatum 16-06-1970, datum uitschrijving 22-04-2025;</text:p>
            <text:p text:style-name="al"> M. Mokrov, geboortedatum 29-08-1998, datum uitschrijving 22-04-2025;</text:p>
            <text:p text:style-name="al"> J.S.E. Notting geboortedatum 13-01-1998, datum uitschrijving 23-04-2025;</text:p>
            <text:p text:style-name="al"> Y. Gulagiz, geboortedatum 11-06-1991, datum uitschrijving 23-04-2025;</text:p>
            <text:p text:style-name="al">V. Tymchuck, geboortedatum 15-05-1965, datum uitschrijving 23-04-2025;</text:p>
            <text:p text:style-name="al">O. Kitaieva, geboortedatum 31-07-1996, datum uitschrijving 24-04-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5-27</meta:user-defined>
    <meta:user-defined meta:name="DCTERMS.W3CDTF/OVERHEIDop.jaargang">2025</meta:user-defined>
    <meta:user-defined meta:name="OVERHEIDop.publicationIssue">231274</meta:user-defined>
    <meta:user-defined meta:name="OVERHEIDop.GmbID/DC.identifier">gmb-2025-231274</meta:user-defined>
    <meta:user-defined meta:name="OVERHEIDop.versieInformatie"/>
  </office:meta>
</office:document-meta>
</file>