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ampus Midden Hooghe Bom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ampus Midden Hooghe Bomen Lelystad, het aanleggen van een steiger</text:span>
          </text:p>
            <text:p text:style-name="common-al">Wij hebben op 23 mei 2025 een aanvraag omgevingsvergunning ontvangen voor het aanleggen van een steiger, op Campus Midden Hooghe Bomen Lelystad. De aanvraag heeft dossiernummer 099584513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3 mei 2025. De gemeente neemt daarover waarschijnlijk voor 18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127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7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7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45138</meta:user-defined>
    <dc:language>nl</dc:language>
    <meta:user-defined meta:name="OVERHEIDop.locatietype/OVERHEIDop.gebiedsmarkering">Vlak</meta:user-defined>
    <meta:user-defined meta:name="DC.title">Ontvangen aanvraag - Campus Midden Hooghe Bomen Lelystad</meta:user-defined>
    <meta:user-defined meta:name="DCTERMS.W3CDTF/DCTERMS.available">2025-05-27</meta:user-defined>
    <meta:user-defined meta:name="DCTERMS.W3CDTF/OVERHEIDop.jaargang">2025</meta:user-defined>
    <meta:user-defined meta:name="OVERHEIDop.publicationIssue">231273</meta:user-defined>
    <meta:user-defined meta:name="OVERHEIDop.GmbID/DC.identifier">gmb-2025-231273</meta:user-defined>
    <meta:user-defined meta:name="OVERHEIDop.versieInformatie"/>
  </office:meta>
</office:document-meta>
</file>