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verstraat 67, 2153 GD, realiseren huisnummerbesluit i.v.m. splitsing bedrijfspand, 22-05-2025, DSO nummer 2025052200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2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averstraat 67, 2153 GD, realiseren huisnummerbesluit i.v.m. splitsing bedrijfspand, 22-05-2025, DSO nummer 2025052200989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71</meta:user-defined>
    <meta:user-defined meta:name="OVERHEIDop.GmbID/DC.identifier">gmb-2025-231271</meta:user-defined>
    <meta:user-defined meta:name="OVERHEIDop.versieInformatie"/>
  </office:meta>
</office:document-meta>
</file>