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Aanvraag gedeeltelijk vergunningsvrij Rhenenstraat 98, 2546 TX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Algemene informatie:</text:p>
            <text:p text:style-name="common-al">het veranderen van de woning Rhenenstraat 98 door het maken van een constructieve doorbraak</text:p>
            <text:p text:style-name="tussenkopcur">Ons kenmerk: VTH2025-25827</text:p>
            <text:p text:style-name="tussenkopcur">Categorie: </text:p>
            <text:p text:style-name="common-al">Bouwactiviteit (omgevingsplan)</text:p>
            <text:p text:style-name="tussenkopcur">Stadsdeel: </text:p>
            <text:p text:style-name="common-al">Escamp</text:p>
            <text:p text:style-name="common-al"/>
            <text:p text:style-name="tussenkopcur">Locatie(s)</text:p>
            <text:p text:style-name="common-al">Rhenenstraat 98 2546 TX 's-Gravenhage</text:p>
            <text:p text:style-name="common-al"/>
            <text:p text:style-name="tussenkopcur">Bezwaarclausule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www.denhaag.nl/bezwaar. U heeft hiervoor DigiD nodig. E-mailen kan niet.</text:p>
            <text:p text:style-name="common-al">Heeft u geen internet, dan kunt u het bezwaarschrift opsturen naar: Burgemeester en wethouders van Den Haag, AWB/Bezwaar. </text:p>
            <text:p text:style-name="tussenkopcur">Bezwaarschrift </text:p>
            <text:p text:style-name="common-al">Vermeld in uw bezwaar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</text:p>
            <text:p text:style-name="common-al">
            <text:span text:style-name="nadrukvet">Meer informatie?</text:span>
          </text:p>
            <text:p text:style-name="common-al">Algemene informatie over de bekendmakingen van de gemeente Den Haag vindt u op www.denhaag.nl/bekendmakingen. U kunt ook contact met ons opnemen via telefoonnummer 1407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31269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269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269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5827</meta:user-defined>
    <meta:user-defined meta:name="DCTERMS.abstract">het veranderen van de woning Rhenenstraat 98 door het maken van een constructieve doorbraak</meta:user-defined>
    <dc:language>nl</dc:language>
    <meta:user-defined meta:name="OVERHEIDop.locatietype/OVERHEIDop.gebiedsmarkering">Adres</meta:user-defined>
    <meta:user-defined meta:name="DC.title">Omgevingsvergunning – Aanvraag gedeeltelijk vergunningsvrij Rhenenstraat 98, 2546 TX te Den Haag</meta:user-defined>
    <meta:user-defined meta:name="DCTERMS.W3CDTF/DCTERMS.available">2025-05-27</meta:user-defined>
    <meta:user-defined meta:name="DCTERMS.W3CDTF/OVERHEIDop.jaargang">2025</meta:user-defined>
    <meta:user-defined meta:name="OVERHEIDop.externeBijlage">VTH2025-25827 - Rhenenstraat 98 |exb-2025-19630</meta:user-defined>
    <meta:user-defined meta:name="OVERHEIDop.publicationIssue">231269</meta:user-defined>
    <meta:user-defined meta:name="OVERHEIDop.GmbID/DC.identifier">gmb-2025-231269</meta:user-defined>
    <meta:user-defined meta:name="OVERHEIDop.versieInformatie"/>
  </office:meta>
</office:document-meta>
</file>