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luit op aanvraag omgevingsvergunning Machinekade 17, 3601 AR Maarssen - afwijking bestemmingsplan voor bestaand overgangsrechtelijk gebruik voor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vraagde omgevingsvergunning is geweigerd voor afwijking bestemmingsplan voor bestaand overgangsrechtelijk gebruik voor bedrijf op de locatie Machinekade 17, 3601 AR Maarssen.</text:p>
            <text:p text:style-name="common-al">Datum besluit: 22 mei 2025</text:p>
            <text:p text:style-name="common-al">Zaaknummer: Z2024-00002058</text:p>
            <text:p text:style-name="common-al">U kunt beroep indienen tot en met 4 juli 2025</text:p>
            <text:p text:style-name="common-al">
            <text:span text:style-name="nadrukvet">Inzien</text:span>
          </text:p>
            <text:p text:style-name="common-al">U kunt de documenten met zaaknummer Z2024-00002058 tot 4 juli 2025 inzien. Dit kan via de knop 'Bekijk documenten' aan de linkerkant van deze pagina, onder het kopje 'Extra informatie'. U kunt ook de link jeleefomgeving.nl/inzien/823214527/3db1ba33-fa48-42dd-99ba-e29341d34f57 kopiëren en in uw browser plakken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<text:span text:style-name="nadrukvet">binnen zes weken</text:span> na de datum van verzending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<text:span text:style-name="nadrukvet">Rechtbank Midden-Nederland, afdeling bestuursrecht, Postbus 16005, 3500 DA te Utrecht.</text:span> Aan deze procedure zijn kosten verbonden.</text:p>
            <text:p text:style-name="common-al">U kunt ook digitaal het beroep- en verzoekschrift indienen bij genoemde rechtbank via <text:a xlink:href="https://eur04.safelinks.protection.outlook.com/?url=https%3A%2F%2Fwebmail.ibridgeservices.com%2Fowa%2Fredir.aspx%3FC%3Df19f8f7eda154899ad64f9ad603cd6d1%26URL%3Dhttp%253a%252f%252floket.rechtspraak.nl%252fbestuursrecht&amp;data=05%7C02%7CPetra.Ras%40stichtsevecht.nl%7C5ca646c82fd84283e58308dd99f6947b%7C3a08c07c2644473794a4cb15f7e7267d%7C1%7C0%7C638836006541458696%7CUnknown%7CTWFpbGZsb3d8eyJFbXB0eU1hcGkiOnRydWUsIlYiOiIwLjAuMDAwMCIsIlAiOiJXaW4zMiIsIkFOIjoiTWFpbCIsIldUIjoyfQ%3D%3D%7C0%7C%7C%7C&amp;sdata=YuEZpjASD9FtHb8DjGfcfLoMiwl9OL2SXxIjy2e6b4w%3D&amp;reserved=0" xlink:type="simple">http://loket.rechtspraak.nl/bestuursrecht</text:a>. Daarvoor moet u wel beschikken over een elektronische handtekening (DigiD). Kijk op de genoemde site voor de precieze voorwaar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|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roepschrift en het besluit waartegen u beroep hebt ingesteld met uw verzoekschrift mee. In uw verzoekschrift geeft u aan waarom u een spoedeisend belang bij de voorlopige voorziening hebt.</text:p>
            <text:p text:style-name="common-al">U kunt ook digitaal het beroep- en verzoekschrift indienen bij genoemde rechtbank via <text:a xlink:href="https://eur04.safelinks.protection.outlook.com/?url=https%3A%2F%2Fwebmail.ibridgeservices.com%2Fowa%2Fredir.aspx%3FC%3Df19f8f7eda154899ad64f9ad603cd6d1%26URL%3Dhttp%253a%252f%252floket.rechtspraak.nl%252fbestuursrecht&amp;data=05%7C02%7CPetra.Ras%40stichtsevecht.nl%7C5ca646c82fd84283e58308dd99f6947b%7C3a08c07c2644473794a4cb15f7e7267d%7C1%7C0%7C638836006541479173%7CUnknown%7CTWFpbGZsb3d8eyJFbXB0eU1hcGkiOnRydWUsIlYiOiIwLjAuMDAwMCIsIlAiOiJXaW4zMiIsIkFOIjoiTWFpbCIsIldUIjoyfQ%3D%3D%7C0%7C%7C%7C&amp;sdata=E6MQlcUZ48XXFNB%2Bhc5j0ySAwSgvKmP3Ey%2BgUL3K0o0%3D&amp;reserved=0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2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8</meta:user-defined>
    <meta:user-defined meta:name="DCTERMS.abstract">Betreft: Beschikking op aanvraag op locatie Machinekade 17, 3601AR Maarssen</meta:user-defined>
    <dc:language>nl</dc:language>
    <meta:user-defined meta:name="OVERHEIDop.locatietype/OVERHEIDop.gebiedsmarkering">Punt</meta:user-defined>
    <meta:user-defined meta:name="DC.title">Gemeente Stichtse Vecht - Besluit op aanvraag omgevingsvergunning Machinekade 17, 3601 AR Maarssen - afwijking bestemmingsplan voor bestaand overgangsrechtelijk gebruik voor bedrijf.</meta:user-defined>
    <meta:user-defined meta:name="OVERHEIDop.datumEindeReactietermijn">2025-07-04</meta:user-defined>
    <meta:user-defined meta:name="OVERHEIDop.terinzageleggingBG">https://jeleefomgeving.nl/inzien/823214527/3db1ba33-fa48-42dd-99ba-e29341d34f5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62</meta:user-defined>
    <meta:user-defined meta:name="OVERHEIDop.GmbID/DC.identifier">gmb-2025-231262</meta:user-defined>
    <meta:user-defined meta:name="OVERHEIDop.versieInformatie"/>
  </office:meta>
</office:document-meta>
</file>