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rdersbos 35, 2134 KW, plaatsen van twee dakkapellen in het achterdakvlak en één dakkapel in het voordakvlak van de woning, 22-05-2025, DSO nummer 2025052200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rdersbos 35, 2134 KW, plaatsen van twee dakkapellen in het achterdakvlak en één dakkapel in het voordakvlak van de woning, 22-05-2025, DSO nummer 2025052200008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56</meta:user-defined>
    <meta:user-defined meta:name="OVERHEIDop.GmbID/DC.identifier">gmb-2025-231256</meta:user-defined>
    <meta:user-defined meta:name="OVERHEIDop.versieInformatie"/>
  </office:meta>
</office:document-meta>
</file>