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tdorpse Landingslaan - Nootdorpse Landingslaan ter hoogte van huisnummer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het warmtenet van Eneco en tijdelijke verkeersmaatregelen van 26-5-2025 t/m 6-6-2025</text:p>
            <text:p text:style-name="common-al"/>
            <text:p text:style-name="common-al">Ons kenmerk: 008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ootdorpse Landingslaan - Nootdorpse Landingslaan ter hoogte van huisnummer 200</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3IBA25/9028325</meta:user-defined>
    <meta:user-defined meta:name="DCTERMS.abstract">Onderhoud aan het warmtenet van Eneco en tijdelijke verkeersmaatregelen van 26-5-2025 t/m 6-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ootdorpse Landingslaan - Nootdorpse Landingslaan ter hoogte van huisnummer 200 te Den Haag</meta:user-defined>
    <meta:user-defined meta:name="DCTERMS.W3CDTF/DCTERMS.available">2025-05-27</meta:user-defined>
    <meta:user-defined meta:name="OVERHEIDop.externeBijlage">Bijlage_56805302_voor_bekendmaking|exb-2025-19627</meta:user-defined>
    <meta:user-defined meta:name="DCTERMS.W3CDTF/OVERHEIDop.jaargang">2025</meta:user-defined>
    <meta:user-defined meta:name="OVERHEIDop.publicationIssue">231251</meta:user-defined>
    <meta:user-defined meta:name="OVERHEIDop.GmbID/DC.identifier">gmb-2025-231251</meta:user-defined>
    <meta:user-defined meta:name="OVERHEIDop.versieInformatie"/>
  </office:meta>
</office:document-meta>
</file>