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ugo de Vriesstraat 56, 2152 CT, uitbreiding van Sportcentrum Nieuw-Vennep, 22-05-2025, DSO nummer 20250522005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24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ugo de Vriesstraat 56, 2152 CT, uitbreiding van Sportcentrum Nieuw-Vennep, 22-05-2025, DSO nummer 2025052200512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49</meta:user-defined>
    <meta:user-defined meta:name="OVERHEIDop.GmbID/DC.identifier">gmb-2025-231249</meta:user-defined>
    <meta:user-defined meta:name="OVERHEIDop.versieInformatie"/>
  </office:meta>
</office:document-meta>
</file>