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gevel van de woning Duprépad 6, 3208 C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Duprépad 6  </text:p>
            <text:p text:style-name="common-al">3208 CJ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9197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04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3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24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91970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gevel van de woning Duprépad 6, 3208 CJ Spijkeniss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48</meta:user-defined>
    <meta:user-defined meta:name="OVERHEIDop.GmbID/DC.identifier">gmb-2025-231248</meta:user-defined>
    <meta:user-defined meta:name="OVERHEIDop.versieInformatie"/>
  </office:meta>
</office:document-meta>
</file>