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Produktiestraat 4, 3903 AW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Produktiestraat 4, 3903 AW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/>
            <text:p text:style-name="common-al">23-05-2025</text:p>
            <text:p text:style-name="common-al"/>
            <text:p text:style-name="common-al">CLZ-00013290, verduurzamen van de woning en realiseren van een nokverhoging met dakkapellen ,</text:p>
            <text:p text:style-name="common-al">op het perceel </text:p>
            <text:p text:style-name="common-al"/>
            <text:p text:style-name="common-al">Produktiestraat 4  te Veenendaal. </text:p>
            <text:p text:style-name="common-al"/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31247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24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24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290</meta:user-defined>
    <dc:language>nl</dc:language>
    <meta:user-defined meta:name="OVERHEIDop.locatietype/OVERHEIDop.gebiedsmarkering">Punt</meta:user-defined>
    <meta:user-defined meta:name="DC.title">Publicatie verleende vergunning Produktiestraat 4, 3903 AW Veenendaal te Veenendaal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247</meta:user-defined>
    <meta:user-defined meta:name="OVERHEIDop.GmbID/DC.identifier">gmb-2025-231247</meta:user-defined>
    <meta:user-defined meta:name="OVERHEIDop.versieInformatie"/>
  </office:meta>
</office:document-meta>
</file>