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315, 2165 AB, bouwen van een levensloop bestendige woning, 22-05-2025, DSO nummer 2025052200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24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4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4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Lisserdijk 315, 2165 AB, bouwen van een levensloop bestendige woning, 22-05-2025, DSO nummer 2025052200149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43</meta:user-defined>
    <meta:user-defined meta:name="OVERHEIDop.GmbID/DC.identifier">gmb-2025-231243</meta:user-defined>
    <meta:user-defined meta:name="OVERHEIDop.versieInformatie"/>
  </office:meta>
</office:document-meta>
</file>