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eik G.J. van Heekpark t.h.v. Westerstraat nr. 166 (achterzij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
            
          </text:p>
            <text:p text:style-name="common-al">STADSDEEL noord</text:p>
            <text:p text:style-name="common-al">Op 21 mei 2025 hebben wij een aanvraag ontvangen voor het vellen van 1 eik op de locatie G.J. van Heekpark t.h.v. Westerstraat nr. 166 (achterzijde). De aanvraag is geregistreerd onder zaaknummer 0153Z202505230001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124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4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4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52300017</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1 eik G.J. van Heekpark t.h.v. Westerstraat nr. 166 (achterzijde)</meta:user-defined>
    <meta:user-defined meta:name="DCTERMS.W3CDTF/DCTERMS.available">2025-06-04</meta:user-defined>
    <meta:user-defined meta:name="DCTERMS.W3CDTF/OVERHEIDop.jaargang">2025</meta:user-defined>
    <meta:user-defined meta:name="OVERHEIDop.publicationIssue">231242</meta:user-defined>
    <meta:user-defined meta:name="OVERHEIDop.GmbID/DC.identifier">gmb-2025-231242</meta:user-defined>
    <meta:user-defined meta:name="OVERHEIDop.versieInformatie"/>
  </office:meta>
</office:document-meta>
</file>