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lholm, kappen van 11 bomen, vervangen van de bestrating en groen, en meer groen aanbrengen waar mogelijk is, 22-05-2025, DSO nummer 20250522000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24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4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4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, Hoofddorp, Alholm, kappen van 11 bomen, vervangen van de bestrating en groen, en meer groen aanbrengen waar mogelijk is, 22-05-2025, DSO nummer 2025052200090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241</meta:user-defined>
    <meta:user-defined meta:name="OVERHEIDop.GmbID/DC.identifier">gmb-2025-231241</meta:user-defined>
    <meta:user-defined meta:name="OVERHEIDop.versieInformatie"/>
  </office:meta>
</office:document-meta>
</file>