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uan's Hotpot Eindhoven, Grote Berg 4-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5-004104</text:p>
            <text:p text:style-name="common-al">Omschrijving: horecabedrijf Yuan's Hotpot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-6 5611KK Eindhoven</text:p>
              </text:list-item>
            </text:list>
            <text:p text:style-name="common-al">Datum ontvangst: 23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04</meta:user-defined>
    <meta:user-defined meta:name="DCTERMS.abstract">horecabedrijf Yuan's Hotpo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Yuan's Hotpot Eindhoven, Grote Berg 4-6 5611KK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0</meta:user-defined>
    <meta:user-defined meta:name="OVERHEIDop.GmbID/DC.identifier">gmb-2025-231240</meta:user-defined>
    <meta:user-defined meta:name="OVERHEIDop.versieInformatie"/>
  </office:meta>
</office:document-meta>
</file>