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enhovenstraat - Groenhoven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ten behoeve van het plaatsen van kortparkeersnelladers en tijdelijke verkeersmaatregelen van 30-6-2002 t/m 18-7-2025</text:p>
            <text:p text:style-name="common-al"/>
            <text:p text:style-name="common-al">Ons kenmerk: 007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Groenhovenstraat - Groenhovenstraat ter hoogte van huisnummer 2</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23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3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3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33IBA25/9028324</meta:user-defined>
    <meta:user-defined meta:name="DCTERMS.abstract">Werkzaamheden ten behoeve van het plaatsen van kortparkeersnelladers en tijdelijke verkeersmaatregelen van 30-6-2002 t/m 18-7-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roenhovenstraat - Groenhovenstraat ter hoogte van huisnummer 2 te Den Haag</meta:user-defined>
    <meta:user-defined meta:name="DCTERMS.W3CDTF/DCTERMS.available">2025-05-27</meta:user-defined>
    <meta:user-defined meta:name="OVERHEIDop.externeBijlage">Bijlage_56805215_voor_bekendmaking|exb-2025-19626</meta:user-defined>
    <meta:user-defined meta:name="DCTERMS.W3CDTF/OVERHEIDop.jaargang">2025</meta:user-defined>
    <meta:user-defined meta:name="OVERHEIDop.publicationIssue">231236</meta:user-defined>
    <meta:user-defined meta:name="OVERHEIDop.GmbID/DC.identifier">gmb-2025-231236</meta:user-defined>
    <meta:user-defined meta:name="OVERHEIDop.versieInformatie"/>
  </office:meta>
</office:document-meta>
</file>