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alsmeer tot vaststelling van het Beeldkwaliteitplan Aalsmeer 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/>
            <text:p text:style-name="al">
            <text:span text:style-name="nadrukvet">Zaaknummer: Z2016/011324</text:span>
          </text:p>
            <text:p text:style-name="al"/>
            <text:p text:style-name="al">De raad van de gemeente Aalsmeer;</text:p>
            <text:p text:style-name="al">gelezen het voorstel van burgemeester en wethouders van 24 september 2019</text:p>
            <text:p text:style-name="al">besluit vast te stellen de:</text:p>
            <text:p text:style-name="al">
            <text:span text:style-name="nadrukvet">Beeldkwaliteitplan Aalsmeer Dorp</text:span>
          </text:p>
            <text:p text:style-name="al">
            <text:span text:style-name="nadrukcur"/>
          </text:p>
            <text:p text:style-name="al">
            <text:span text:style-name="nadrukcur">Toelichting</text:span>
          </text:p>
            <text:p text:style-name="al">Met het Beeldkwaliteitplan Aalsmeer Dorp wordt beoogd de ruimtelijke uitstraling van de openbare ruimte en bebouwde ruimte van Aalsmeer Dorp te versterken. </text:p>
            <text:p text:style-name="al"/>
            <text:p text:style-name="al">Bijlage 1: Beeldkwaliteitplan Aalsmeer Dor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Aldus vastgesteld in de openbare vergadering van 31 oktober 2019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griffier,</text:p>
            <text:p text:style-name="al">O. van Kolck</text:p>
            <text:p text:style-name="al">De voorzitter,</text:p>
            <text:p text:style-name="al">Mr. G.E. Oude Kotte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23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2016/011324</meta:user-defined>
    <meta:user-defined meta:name="DCTERMS.alternative">Beeldkwaliteitplan Aalsmeer Dorp</meta:user-defined>
    <dc:language>nl</dc:language>
    <meta:user-defined meta:name="OVERHEIDop.locatietype/OVERHEIDop.gebiedsmarkering">Gemeente</meta:user-defined>
    <meta:user-defined meta:name="DC.title">Besluit van de raad van de gemeente Aalsmeer tot vaststelling van het Beeldkwaliteitplan Aalsmeer Dorp</meta:user-defined>
    <meta:user-defined meta:name="DCTERMS.W3CDTF/DCTERMS.available">2025-05-27</meta:user-defined>
    <meta:user-defined meta:name="OVERHEIDop.externeBijlage">Het Beeldkwaliteitplan|exb-2025-19622</meta:user-defined>
    <meta:user-defined meta:name="DCTERMS.W3CDTF/OVERHEIDop.jaargang">2025</meta:user-defined>
    <meta:user-defined meta:name="OVERHEIDop.publicationIssue">231231</meta:user-defined>
    <meta:user-defined meta:name="OVERHEIDop.GmbID/DC.identifier">gmb-2025-231231</meta:user-defined>
    <meta:user-defined meta:name="OVERHEIDop.versieInformatie"/>
  </office:meta>
</office:document-meta>
</file>