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e Blieke 5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De Blieke 55, 9161 CW: verbouwen en uitbreiden van de recreatiewoning 23-05-2025</text:p>
            <text:p text:style-name="common-al">Activiteiten: bouwactiviteit (technisch en 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zaakloket.ameland.nl/mozard/!suite42.scherm1260?mObj=61302" xlink:type="simple">(https://zaakloket.ameland.nl/mozard/!suite42.scherm1260?mObj=613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2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e Blieke 55 in Hol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29</meta:user-defined>
    <meta:user-defined meta:name="OVERHEIDop.GmbID/DC.identifier">gmb-2025-231229</meta:user-defined>
    <meta:user-defined meta:name="OVERHEIDop.versieInformatie"/>
  </office:meta>
</office:document-meta>
</file>