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erwerkamp 36, 3972WE Driebergen-Rijsenburg, bouwkundige splitsing van het pand veranderen deel achterpui en voordeursituatie (RX2025-00000659,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perwerkamp 36, 3972WE Driebergen-Rijsenburg, bouwkundige splitsing van het pand veranderen deel achterpui en voordeursituatie (RX2025-00000659, 23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2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59</meta:user-defined>
    <meta:user-defined meta:name="DCTERMS.abstract">Sperwerkamp 36, 3972WE Driebergen-Rijsenburg, bouwkundige splitsing van het pand veranderen deel achterpui en voordeursituatie (RX2025-00000659, 23 mei 2025)</meta:user-defined>
    <dc:language>nl</dc:language>
    <meta:user-defined meta:name="OVERHEIDop.locatietype/OVERHEIDop.gebiedsmarkering">Vlak</meta:user-defined>
    <meta:user-defined meta:name="DC.title">Gemeente Utrechtse Heuvelrug, verlenging beslistermijn omgevingsvergunning - Sperwerkamp 36, 3972WE Driebergen-Rijsenburg, bouwkundige splitsing van het pand veranderen deel achterpui en voordeursituatie (RX2025-00000659, 23 mei 2025)</meta:user-defined>
    <meta:user-defined meta:name="DCTERMS.W3CDTF/DCTERMS.available">2025-05-27</meta:user-defined>
    <meta:user-defined meta:name="DCTERMS.W3CDTF/OVERHEIDop.jaargang">2025</meta:user-defined>
    <meta:user-defined meta:name="OVERHEIDop.publicationIssue">231228</meta:user-defined>
    <meta:user-defined meta:name="OVERHEIDop.GmbID/DC.identifier">gmb-2025-231228</meta:user-defined>
    <meta:user-defined meta:name="OVERHEIDop.versieInformatie"/>
  </office:meta>
</office:document-meta>
</file>