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Meloenstraat 114, 2564 TK en Abrikozenstraat 207, 2564 VP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anderen van de woning Abrikozenstraat 207 tot praktijk en het veranderen van de garage Meloenstraat 114 tot praktijkruimte waarbij de zijgevel wordt gewijzigd</text:p>
            <text:p text:style-name="common-al">
            <text:span text:style-name="nadrukvet"/>
          </text:p>
            <text:p text:style-name="common-al">
            <text:span text:style-name="nadrukvet">Ons kenmerk</text:span>: VTH2024-16904</text:p>
            <text:p text:style-name="tussenkopcur">Categorie: </text:p>
            <text:p text:style-name="common-al">Bouwactiviteit (technisch)</text:p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Meloenstraat 114, 2564 TK ’s-Gravenhage</text:p>
            <text:p text:style-name="common-al">Abrikozenstraat 207, 2564 VP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22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904</meta:user-defined>
    <meta:user-defined meta:name="DCTERMS.abstract">het veranderen van de woning Abrikozenstraat 207 tot praktijk en het veranderen van de garage Meloenstraat 114 tot praktijkruimte waarbij de zijgevel wordt gewijzigd</meta:user-defined>
    <dc:language>nl</dc:language>
    <meta:user-defined meta:name="OVERHEIDop.locatietype/OVERHEIDop.gebiedsmarkering">Adres</meta:user-defined>
    <meta:user-defined meta:name="DC.title">Omgevingsvergunning – Aanvraag gedeeltelijk vergunningsvrij Meloenstraat 114, 2564 TK en Abrikozenstraat 207, 2564 VP te Den Haag</meta:user-defined>
    <meta:user-defined meta:name="DCTERMS.W3CDTF/DCTERMS.available">2025-05-27</meta:user-defined>
    <meta:user-defined meta:name="DCTERMS.W3CDTF/OVERHEIDop.jaargang">2025</meta:user-defined>
    <meta:user-defined meta:name="OVERHEIDop.externeBijlage">VTH2024-16904 - Abrikozenstraat 207 |exb-2025-19621</meta:user-defined>
    <meta:user-defined meta:name="OVERHEIDop.publicationIssue">231226</meta:user-defined>
    <meta:user-defined meta:name="OVERHEIDop.GmbID/DC.identifier">gmb-2025-231226</meta:user-defined>
    <meta:user-defined meta:name="OVERHEIDop.versieInformatie"/>
  </office:meta>
</office:document-meta>
</file>