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homas à Kempisstraat 51 1064L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met een dakopbouw</text:p>
            <text:p text:style-name="common-al">Besluit: verleend</text:p>
            <text:p text:style-name="common-al">Besluit verzonden op: 23-05-2025</text:p>
            <text:p text:style-name="common-al">Zaakadres: Thomas à Kempisstraat 51 1064LT Amsterdam</text:p>
            <text:p text:style-name="common-al">Zaaknummer: Z2025-003552</text:p>
            <text:p text:style-name="common-al">DSO-nummer: 20250127001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355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22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2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2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552</meta:user-defined>
    <meta:user-defined meta:name="DCTERMS.abstract">uitbreiden van de woning met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homas à Kempisstraat 51 1064LT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224</meta:user-defined>
    <meta:user-defined meta:name="OVERHEIDop.GmbID/DC.identifier">gmb-2025-231224</meta:user-defined>
    <meta:user-defined meta:name="OVERHEIDop.versieInformatie"/>
  </office:meta>
</office:document-meta>
</file>