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65, 1161 ES, realiseren van een aanbouw op de begane grond en een dakopbouw (uitbouw op de eerste verdieping), 21-05-2025, DSO nummer 2025052101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22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65, 1161 ES, realiseren van een aanbouw op de begane grond en een dakopbouw (uitbouw op de eerste verdieping), 21-05-2025, DSO nummer 2025052101695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22</meta:user-defined>
    <meta:user-defined meta:name="OVERHEIDop.GmbID/DC.identifier">gmb-2025-231222</meta:user-defined>
    <meta:user-defined meta:name="OVERHEIDop.versieInformatie"/>
  </office:meta>
</office:document-meta>
</file>