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 Dorpsstraat 5 in Ossendrecht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22 mei 2025 </text:p>
            <text:p text:style-name="context.al">Publiceren: ja, officiële bekendmaking</text:p>
            <text:p text:style-name="context.al">Ons kenmerk:  Z25.01043</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Overwegende da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Dorpsstraat 5 is gelegen binnen de bebouwde kom van Ossendrecht en is in beheer en eigendom van de gemeente Woensdrecht; </text:p>
            <text:p text:style-name="considerans.al">- Een inwoner heeft een verzoek ingediend voor elektrische laadpunten in Ossendrecht; </text:p>
            <text:p text:style-name="considerans.al">
            <text:span text:style-name="nadrukcur">- Twee voertuigen gelijktijdig kunnen laden bij deze laadpaal; </text:span>
          </text:p>
            <text:p text:style-name="considerans.al">- Er geen mogelijkheid is tot het parkeren op eigen terrein;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cur">Belangenafweging:</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cur">Gehoord: </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vakken bij de Dorpsstraat 5 in Ossendrecht aan te wijzen als parkeergelegenheid, welke enkel gebruikt mag worden voor het opladen van elektrische voertuigen, door het plaatsen van het verkeersbord van het RVV 1990 bijlage 1, E8c en het daarbij behorende onderbord model OB504 (neer wijzende pijlen) van de V.N.V.F. gericht op de parkeervakken waar deze regeling voor geldt; </text:p>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 </text:span>
            <text:span text:style-name="datum"/>
          </text:p>
          </text:section>
          <text:section text:name="ondertekening_id1-3-2-3-2">
            <text:p><text:span text:style-name="deze">Namens deze,</text:span></text:p>
            <text:p><text:span text:style-name="ondertekening_naam">
            <text:span text:style-name="voornaam">mr. H.J. (Heidy) van Blitterswijk </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12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Dorpsstraat 5 in Ossen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 Dorpsstraat 5 in Ossendrecht</meta:user-defined>
    <meta:user-defined meta:name="DCTERMS.W3CDTF/DCTERMS.available">2025-05-27</meta:user-defined>
    <meta:user-defined meta:name="DCTERMS.W3CDTF/OVERHEIDop.jaargang">2025</meta:user-defined>
    <meta:user-defined meta:name="OVERHEIDop.publicationIssue">231220</meta:user-defined>
    <meta:user-defined meta:name="OVERHEIDop.GmbID/DC.identifier">gmb-2025-231220</meta:user-defined>
    <meta:user-defined meta:name="OVERHEIDop.versieInformatie"/>
  </office:meta>
</office:document-meta>
</file>